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tterbrin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0 heeft gemeente Putten een aanvraag ontvangen voor het kappen van 2 bomen (kappen) op locatie Putterbrink 2. De aanvraag is geregistreerd onder zaaknummer W 20/34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6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50 474940</meta:user-defined>
    <meta:user-defined meta:name="DC.title">Kennisgeving ontvangst aanvraag omgevingsvergunning Putterbrink 2</meta:user-defined>
    <meta:user-defined meta:name="OVERHEID.PostcodeHuisnummer/OVERHEIDop.postcodeHuisnummer">3881LK 2</meta:user-defined>
    <meta:user-defined meta:name="OVERHEIDop.straatnaam">Putterbrink</meta:user-defined>
    <meta:user-defined meta:name="OVERHEIDop.woonplaats">Putt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80</meta:user-defined>
    <meta:user-defined meta:name="OVERHEIDop.GmbID/DC.identifier">gmb-2020-211680</meta:user-defined>
    <meta:user-defined meta:name="OVERHEIDop.versieInformatie"/>
  </office:meta>
</office:document-meta>
</file>