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Johan van Welveldelaan 12 en 14 te Eelderwolde; het bouwen van een geschakel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ohan van Welveldelaan 12 en 14 te Eelderwolde</text:p>
            <text:p text:style-name="tussenkopcur">Omschrijving : het bouwen van een geschakelde garage</text:p>
            <text:p text:style-name="tussenkopcur">Verzonden : 17 augustus 2020</text:p>
            <text:p text:style-name="tussenkopcur">Kenmerk : WABO-2020078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6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1730 577717</meta:user-defined>
    <meta:user-defined meta:name="OVERHEID.EPSG28992/DC.spatial">231750 577723</meta:user-defined>
    <meta:user-defined meta:name="DC.title">Omgevingsvergunningvrij  Johan van Welveldelaan 12 en 14 te Eelderwolde; het bouwen van een geschakelde garage</meta:user-defined>
    <meta:user-defined meta:name="OVERHEID.PostcodeHuisnummer/OVERHEIDop.postcodeHuisnummer">9766PG 12</meta:user-defined>
    <meta:user-defined meta:name="OVERHEID.PostcodeHuisnummer/OVERHEIDop.postcodeHuisnummer">9766PG 14</meta:user-defined>
    <meta:user-defined meta:name="OVERHEIDop.straatnaam">Johan van Welveldelaan</meta:user-defined>
    <meta:user-defined meta:name="OVERHEIDop.straatnaam">Johan van Welveldelaan</meta:user-defined>
    <meta:user-defined meta:name="OVERHEIDop.woonplaats">Eelderwolde</meta:user-defined>
    <meta:user-defined meta:name="OVERHEIDop.woonplaats">Eelderwol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76</meta:user-defined>
    <meta:user-defined meta:name="OVERHEIDop.GmbID/DC.identifier">gmb-2020-211676</meta:user-defined>
    <meta:user-defined meta:name="OVERHEIDop.versieInformatie"/>
  </office:meta>
</office:document-meta>
</file>