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
            <text:p text:style-name="common-al">De burgemeester van Vlissingen is voornemens een (vernieuwde) vergunning op grond van de Drank- en Horecawet en exploitatievergunning te verlenen aan de hierna genoemde para-commerciële instelling:</text:p>
            <text:p text:style-name="common-al"/>
            <text:p text:style-name="common-al">Stichting The Mission to Seafarers</text:p>
            <text:p text:style-name="common-al"/>
            <text:p text:style-name="common-al">Voor de locatie: Ritthemsestraat 498, 4389 PA Vlissingen</text:p>
            <text:p text:style-name="common-al"/>
            <text:p text:style-name="common-al">Op grond van artikel 3 en 4 van de Drank- en Horecawet worden aan deze vergunning voorschriften verbonden. Op grond van artikel 2:24 van de Algemene plaatselijke verordening Vlissingen 2013 worden aan deze vergunning voorschriften en bepalingen verbonden.</text:p>
            <text:p text:style-name="common-al"/>
            <text:p text:style-name="common-al">De ontwerpen van de besluiten met de aanvraag ligt met ingang van 19 augustus 2020 tot en met 29 september 2020 in de centrale hal van het stadhuis van de gemeente Vlissingen (Paul Krugerstraat 1) tijdens kantooruren voor een ieder te inzage. Vanwege het COVID-19 (Corona virus) is het gedurende de periode dat het stadhuis hierdoor gesloten is mogelijk om de stukken die ter inzage liggen digitaal toegestuurd te krijgen. Indien u dit wenst kunt u een e-mail sturen naar horeca@vlissingen.nl.</text:p>
            <text:p text:style-name="common-al"/>
            <text:p text:style-name="last-al">Gedurende deze periode kunnen belanghebbenden hun zienswijze over de aanvragen of ontwerpbeschikkingen schriftelijk of mondeling naar voren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66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dc:language>nl</dc:language>
    <meta:user-defined meta:name="OVERHEID.EPSG28992/DC.spatial">35651.527 387358.346</meta:user-defined>
    <meta:user-defined meta:name="OVERHEID.EPSG28992/DC.spatial">35651.527 387358.346</meta:user-defined>
    <meta:user-defined meta:name="DC.title">DRANK- EN HORECAWET</meta:user-defined>
    <meta:user-defined meta:name="OVERHEID.PostcodeHuisnummer/OVERHEIDop.postcodeHuisnummer">4389PA 498</meta:user-defined>
    <meta:user-defined meta:name="OVERHEID.PostcodeHuisnummer/OVERHEIDop.postcodeHuisnummer">4389PA 498</meta:user-defined>
    <meta:user-defined meta:name="OVERHEIDop.straatnaam">Ritthemsestraat</meta:user-defined>
    <meta:user-defined meta:name="OVERHEIDop.straatnaam">Ritthemsestraat</meta:user-defined>
    <meta:user-defined meta:name="OVERHEIDop.woonplaats">Ritthem</meta:user-defined>
    <meta:user-defined meta:name="OVERHEIDop.woonplaats">Ritthem</meta:user-defined>
    <meta:user-defined meta:name="DCTERMS.W3CDTF/DCTERMS.available">2020-08-19</meta:user-defined>
    <meta:user-defined meta:name="DCTERMS.W3CDTF/OVERHEIDop.jaargang">2020</meta:user-defined>
    <meta:user-defined meta:name="OVERHEIDop.publicationIssue">211668</meta:user-defined>
    <meta:user-defined meta:name="OVERHEIDop.GmbID/DC.identifier">gmb-2020-211668</meta:user-defined>
    <meta:user-defined meta:name="OVERHEIDop.versieInformatie"/>
  </office:meta>
</office:document-meta>
</file>