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de openbare plaats Albertus de Oudelaan 2 Voor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7 augustus 2020 is vergunning voorwerp op de openbare weg verleend het plaatsen van een tent voor huisartsenpraktijk GOED Voorburg en afsluiting van de Albertus den Oudelaan Voorburg op 13 oktober 2020.</text:p>
            <text:p text:style-name="common-al">
            <text:span text:style-name="nadrukvet">Datum bekendmaking besluit: </text:span>17 augustus 2020</text:p>
            <text:p text:style-name="common-al">
            <text:span text:style-name="nadrukvet">Ons kenmerk: </text:span>651336</text:p>
            <text:p text:style-name="common-al">
            <text:span text:style-name="nadrukvet">Meer informatie?</text:span> Het besluit kunnen we op uw verzoek digitaal toezenden, hiervoor kan u contact opnemen met telefoonnummer 14070 of stuur een e-mail naar vergunningen@lv.nl, vermeld hierbij het bovenstaand kenmerk.</text:p>
            <text:p text:style-name="common-al"/>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
            <text:p text:style-name="common-al">Vermeld in uw bezwaarschrift: </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166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6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6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4815.94 455108.5</meta:user-defined>
    <meta:user-defined meta:name="DC.title">Verleende vergunning voorwerp op de openbare plaats Albertus de Oudelaan 2 Voorburg</meta:user-defined>
    <meta:user-defined meta:name="OVERHEID.PostcodeHuisnummer/OVERHEIDop.postcodeHuisnummer">2273CW 2</meta:user-defined>
    <meta:user-defined meta:name="OVERHEIDop.straatnaam">Albertus de Oudelaan</meta:user-defined>
    <meta:user-defined meta:name="OVERHEIDop.woonplaats">Voorburg</meta:user-defined>
    <meta:user-defined meta:name="DCTERMS.W3CDTF/DCTERMS.available">2020-08-19</meta:user-defined>
    <meta:user-defined meta:name="DCTERMS.W3CDTF/OVERHEIDop.jaargang">2020</meta:user-defined>
    <meta:user-defined meta:name="OVERHEIDop.publicationIssue">211666</meta:user-defined>
    <meta:user-defined meta:name="OVERHEIDop.GmbID/DC.identifier">gmb-2020-211666</meta:user-defined>
    <meta:user-defined meta:name="OVERHEIDop.versieInformatie"/>
  </office:meta>
</office:document-meta>
</file>