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laarlaan 15 Leidschendam vergroten woning tweelaagse uitbreiding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tweelaagse uitbreiding aan de achtergevel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5425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6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5.45 452726.43</meta:user-defined>
    <meta:user-defined meta:name="DC.title">Verleende omgevingsvergunning Hazelaarlaan 15 Leidschendam vergroten woning tweelaagse uitbreiding achtergevel</meta:user-defined>
    <meta:user-defined meta:name="OVERHEID.PostcodeHuisnummer/OVERHEIDop.postcodeHuisnummer">2267BH 15</meta:user-defined>
    <meta:user-defined meta:name="OVERHEIDop.straatnaam">Hazelaarlaan</meta:user-defined>
    <meta:user-defined meta:name="OVERHEIDop.woonplaats">Leidsch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60</meta:user-defined>
    <meta:user-defined meta:name="OVERHEIDop.GmbID/DC.identifier">gmb-2020-211660</meta:user-defined>
    <meta:user-defined meta:name="OVERHEIDop.versieInformatie"/>
  </office:meta>
</office:document-meta>
</file>