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vlonder langs de zijgevel en in de achtertuin, Draaistok 30 te Boskoop, V2019/7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raaistok 30 te Boskoop</text:p>
            <text:p text:style-name="common-al">2771 MW</text:p>
            <text:p text:style-name="common-al">V2019/710</text:p>
            <text:p text:style-name="common-al">het realiseren van een vlonder langs de zijgevel en in de achtertuin</text:p>
            <text:p text:style-name="common-al">Datum verleend: 21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6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914 454474</meta:user-defined>
    <meta:user-defined meta:name="DC.title">Gemeente Alphen aan den Rijn - verleende omgevingsvergunning: het realiseren van een vlonder langs de zijgevel en in de achtertuin, Draaistok 30 te Boskoop, V2019/710</meta:user-defined>
    <meta:user-defined meta:name="OVERHEID.PostcodeHuisnummer/OVERHEIDop.postcodeHuisnummer">2771MW 30</meta:user-defined>
    <meta:user-defined meta:name="OVERHEIDop.straatnaam">Draaistok</meta:user-defined>
    <meta:user-defined meta:name="OVERHEIDop.woonplaats">Boskoop</meta:user-defined>
    <meta:user-defined meta:name="DCTERMS.W3CDTF/DCTERMS.available">2020-01-27</meta:user-defined>
    <meta:user-defined meta:name="DCTERMS.W3CDTF/OVERHEIDop.jaargang">2020</meta:user-defined>
    <meta:user-defined meta:name="OVERHEIDop.publicationIssue">21164</meta:user-defined>
    <meta:user-defined meta:name="OVERHEIDop.GmbID/DC.identifier">gmb-2020-21164</meta:user-defined>
    <meta:user-defined meta:name="OVERHEIDop.versieInformatie"/>
  </office:meta>
</office:document-meta>
</file>