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on Bönninghausenlaan 40 in Lisse, Kenmerk Z-20-133961,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besloten om de beslistermijn voor de aanvraag met zaaknummer 2020-0544 voor een omgevingsvergunning op locatie Von Bönninghausenlaan 40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163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3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3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087 475419</meta:user-defined>
    <meta:user-defined meta:name="DC.title">Verlengen beslistermijn omgevingsvergunning, Von Bönninghausenlaan 40 in Lisse, Kenmerk Z-20-133961, het realiseren van een bed and breakfast</meta:user-defined>
    <meta:user-defined meta:name="OVERHEID.PostcodeHuisnummer/OVERHEIDop.postcodeHuisnummer">2161ET 40</meta:user-defined>
    <meta:user-defined meta:name="OVERHEIDop.straatnaam">von Bönninghausenlaan</meta:user-defined>
    <meta:user-defined meta:name="OVERHEIDop.woonplaats">Liss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1636</meta:user-defined>
    <meta:user-defined meta:name="OVERHEIDop.GmbID/DC.identifier">gmb-2020-211636</meta:user-defined>
    <meta:user-defined meta:name="OVERHEIDop.versieInformatie"/>
  </office:meta>
</office:document-meta>
</file>