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 en Duin 60 (achter) Lisse, Kenmerk Z-20-133847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2020-0539 voor een omgevingsvergunning op locatie Meer en Duin 60 (achter)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163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21 476048</meta:user-defined>
    <meta:user-defined meta:name="DC.title">Verlengen beslistermijn omgevingsvergunning, Meer en Duin 60 (achter) Lisse, Kenmerk Z-20-133847, het bouwen van een bedrijfsruimte</meta:user-defined>
    <meta:user-defined meta:name="OVERHEID.PostcodeHuisnummer/OVERHEIDop.postcodeHuisnummer">2163HC 60</meta:user-defined>
    <meta:user-defined meta:name="OVERHEIDop.straatnaam">Meer en Duin</meta:user-defined>
    <meta:user-defined meta:name="OVERHEIDop.woonplaats">L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633</meta:user-defined>
    <meta:user-defined meta:name="OVERHEIDop.GmbID/DC.identifier">gmb-2020-211633</meta:user-defined>
    <meta:user-defined meta:name="OVERHEIDop.versieInformatie"/>
  </office:meta>
</office:document-meta>
</file>