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tationsweg 226 in Hillegom, Kenmerk Z-20-133569, het vergroten van de woning en het verhogen van een zadel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0 besloten om de beslistermijn voor de aanvraag met zaaknummer 2020-0533 voor een omgevingsvergunning op locatie Stationsweg 226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162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2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2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142 479725</meta:user-defined>
    <meta:user-defined meta:name="DC.title">Verlengen beslistermijn omgevingsvergunning, Stationsweg 226 in Hillegom, Kenmerk Z-20-133569, het vergroten van de woning en het verhogen van een zadeldak</meta:user-defined>
    <meta:user-defined meta:name="OVERHEID.PostcodeHuisnummer/OVERHEIDop.postcodeHuisnummer">2182BJ 226</meta:user-defined>
    <meta:user-defined meta:name="OVERHEIDop.straatnaam">Stationsweg</meta:user-defined>
    <meta:user-defined meta:name="OVERHEIDop.woonplaats">Hillegom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1629</meta:user-defined>
    <meta:user-defined meta:name="OVERHEIDop.GmbID/DC.identifier">gmb-2020-211629</meta:user-defined>
    <meta:user-defined meta:name="OVERHEIDop.versieInformatie"/>
  </office:meta>
</office:document-meta>
</file>