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uritslaan 4, 6 en 8 in Hillegom, Kenmerk Z-20-133509, het wijzigen van de bestaan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om de beslistermijn voor de aanvraag met zaaknummer 2020-0532 voor een omgevingsvergunning op locatie Mauritslaan 4, 6 en 8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162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2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2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87.48 478488.3</meta:user-defined>
    <meta:user-defined meta:name="DC.title">Verlengen beslistermijn omgevingsvergunning, Mauritslaan 4, 6 en 8 in Hillegom, Kenmerk Z-20-133509, het wijzigen van de bestaande kapconstructie</meta:user-defined>
    <meta:user-defined meta:name="OVERHEID.PostcodeHuisnummer/OVERHEIDop.postcodeHuisnummer">2181SN 8</meta:user-defined>
    <meta:user-defined meta:name="OVERHEIDop.straatnaam">Mauritslaan</meta:user-defined>
    <meta:user-defined meta:name="OVERHEIDop.woonplaats">Hillego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1628</meta:user-defined>
    <meta:user-defined meta:name="OVERHEIDop.GmbID/DC.identifier">gmb-2020-211628</meta:user-defined>
    <meta:user-defined meta:name="OVERHEIDop.versieInformatie"/>
  </office:meta>
</office:document-meta>
</file>