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teinbastion 4 te Maastricht. Kennisgeving nieuwe aanvraag omgevingsvergunning, het plaatsen van een grote watertank, het realiseren van een carport en het verlagen van het trotto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10WB</text:p>
            <text:p text:style-name="common-al">
            <text:span text:style-name="nadrukvet">Holsteinbastion 4 te Maastricht</text:span>
          </text:p>
            <text:p text:style-name="common-al">
            <text:span text:style-name="nadrukvet">het plaatsen van een grote watertank, het realiseren van een carport en het verlagen van het trottoir</text:span>
          </text:p>
            <text:p text:style-name="common-al"/>
            <text:p text:style-name="common-al">
            <text:span text:style-name="nadrukvet">Datum ontvangst aanvraag:</text:span> 14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61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1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1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61.56 318109.17</meta:user-defined>
    <meta:user-defined meta:name="DC.title">Holsteinbastion 4 te Maastricht. Kennisgeving nieuwe aanvraag omgevingsvergunning, het plaatsen van een grote watertank, het realiseren van een carport en het verlagen van het trottoir</meta:user-defined>
    <meta:user-defined meta:name="OVERHEID.PostcodeHuisnummer/OVERHEIDop.postcodeHuisnummer">6217LJ 4</meta:user-defined>
    <meta:user-defined meta:name="OVERHEIDop.straatnaam">Holsteinbastion</meta:user-defined>
    <meta:user-defined meta:name="OVERHEIDop.woonplaats">Maastrich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19</meta:user-defined>
    <meta:user-defined meta:name="OVERHEIDop.GmbID/DC.identifier">gmb-2020-211619</meta:user-defined>
    <meta:user-defined meta:name="OVERHEIDop.versieInformatie"/>
  </office:meta>
</office:document-meta>
</file>