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zerbank 36 te Maastricht. Kennisgeving nieuwe aanvraag omgevingsvergunning, het plaatsen van een airco unit aan 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09WB</text:p>
            <text:p text:style-name="common-al">
            <text:span text:style-name="nadrukvet">Sluizerbank 36 te Maastricht</text:span>
          </text:p>
            <text:p text:style-name="common-al">
            <text:span text:style-name="nadrukvet">het plaatsen van een airco unit aan  de zijgevel</text:span>
          </text:p>
            <text:p text:style-name="common-al"/>
            <text:p text:style-name="common-al">
            <text:span text:style-name="nadrukvet">Datum ontvangst aanvraag:</text:span> 1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6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15.57 315818.9</meta:user-defined>
    <meta:user-defined meta:name="DC.title">Sluizerbank 36 te Maastricht. Kennisgeving nieuwe aanvraag omgevingsvergunning, het plaatsen van een airco unit aan  de zijgevel</meta:user-defined>
    <meta:user-defined meta:name="OVERHEID.PostcodeHuisnummer/OVERHEIDop.postcodeHuisnummer">6213JX 36</meta:user-defined>
    <meta:user-defined meta:name="OVERHEIDop.straatnaam">Sluizerbank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18</meta:user-defined>
    <meta:user-defined meta:name="OVERHEIDop.GmbID/DC.identifier">gmb-2020-211618</meta:user-defined>
    <meta:user-defined meta:name="OVERHEIDop.versieInformatie"/>
  </office:meta>
</office:document-meta>
</file>