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n Lunenburg Oever, kavel 2 ( kad. perceel D 7659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350</text:span>
          </text:p>
            <text:p text:style-name="common-al">Gemeente Aalsmeer heeft op 14 augustus 2020 een aanvraag omgevingsvergunning ontvangen voor het bouwen van een woning met berging en carport. De locatie is Jan Lunenburg Oever, kavel 2 ( kad. perceel D 7659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160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0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0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252.41 471958.19</meta:user-defined>
    <meta:user-defined meta:name="DC.title">Gemeente Aalsmeer - aanvraag omgevingsvergunning ontvangen - Jan Lunenburg Oever, kavel 2 ( kad. perceel D 7659) in Kudelstaart</meta:user-defined>
    <meta:user-defined meta:name="OVERHEID.PostcodeHuisnummer/OVERHEIDop.postcodeHuisnummer">1433HW 10</meta:user-defined>
    <meta:user-defined meta:name="OVERHEIDop.straatnaam">Jan Lunenburg Oever</meta:user-defined>
    <meta:user-defined meta:name="OVERHEIDop.woonplaats">Kudelstaart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607</meta:user-defined>
    <meta:user-defined meta:name="OVERHEIDop.GmbID/DC.identifier">gmb-2020-211607</meta:user-defined>
    <meta:user-defined meta:name="OVERHEIDop.versieInformatie"/>
  </office:meta>
</office:document-meta>
</file>