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109, 2020-03931, bouwen dakopbouw achterzijde woning, ontheffing handelen in strijd met regels ruimtelijke ordening, verzonden 1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9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8.208 491952.279</meta:user-defined>
    <meta:user-defined meta:name="DC.title">Haarlem, verleende omgevingsvergunning Reigerstraat 109, 2020-03931, bouwen dakopbouw achterzijde woning, ontheffing handelen in strijd met regels ruimtelijke ordening, verzonden 14 augustus 2020</meta:user-defined>
    <meta:user-defined meta:name="OVERHEID.PostcodeHuisnummer/OVERHEIDop.postcodeHuisnummer">2025XC 109</meta:user-defined>
    <meta:user-defined meta:name="OVERHEIDop.straatnaam">Reigerstraa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1599</meta:user-defined>
    <meta:user-defined meta:name="OVERHEIDop.GmbID/DC.identifier">gmb-2020-211599</meta:user-defined>
    <meta:user-defined meta:name="OVERHEIDop.versieInformatie"/>
  </office:meta>
</office:document-meta>
</file>