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ockholmstraat, 2020-04432, bouwen appartementencomplex voor 9 woningen, ontheffing handelen in strijd met regels ruimtelijke ordening, verzonden 1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0.357 486084.344</meta:user-defined>
    <meta:user-defined meta:name="DC.title">Haarlem, verleende omgevingsvergunning Stockholmstraat, 2020-04432, bouwen appartementencomplex voor 9 woningen, ontheffing handelen in strijd met regels ruimtelijke ordening, verzonden 14 augustus 2020</meta:user-defined>
    <meta:user-defined meta:name="OVERHEID.PostcodeHuisnummer/OVERHEIDop.postcodeHuisnummer">2034RG 49</meta:user-defined>
    <meta:user-defined meta:name="OVERHEIDop.straatnaam">Stockholm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8</meta:user-defined>
    <meta:user-defined meta:name="OVERHEIDop.GmbID/DC.identifier">gmb-2020-211598</meta:user-defined>
    <meta:user-defined meta:name="OVERHEIDop.versieInformatie"/>
  </office:meta>
</office:document-meta>
</file>