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leggen nok, plaatsen dakkapel); 641366; 20-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rsmanstraat 10 (verleggen nok, plaatsen dakkapel); 641366; 20-4-2020; Status: Geweigerd, gemeente Hilversum</text:span>
          </text:p>
            <text:p text:style-name="common-al"/>
            <text:p text:style-name="common-al">Verzenddatum: 14-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59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66</meta:user-defined>
    <meta:user-defined meta:name="DCTERMS.abstract">verleggen nok, plaatsen dakkapel</meta:user-defined>
    <dc:language>nl</dc:language>
    <meta:user-defined meta:name="OVERHEID.EPSG28992/DC.spatial">141442.817 472253.484</meta:user-defined>
    <meta:user-defined meta:name="DC.title">Dorsmanstraat 10 (verleggen nok, plaatsen dakkapel); 641366; 20-04-20; Geweigerde omgevingsvergunning</meta:user-defined>
    <meta:user-defined meta:name="OVERHEID.PostcodeHuisnummer/OVERHEIDop.postcodeHuisnummer">1222JB 10</meta:user-defined>
    <meta:user-defined meta:name="OVERHEIDop.straatnaam">Dorsmanstraat</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1597</meta:user-defined>
    <meta:user-defined meta:name="OVERHEIDop.GmbID/DC.identifier">gmb-2020-211597</meta:user-defined>
    <meta:user-defined meta:name="OVERHEIDop.versieInformatie"/>
  </office:meta>
</office:document-meta>
</file>