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orentzkade 74, 2020-06482, plaatsen dubbel glas in kozijnen achtergevel begane grond en kozijnen van gehele eerste verdieping, 14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1594</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94</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94</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041.4 487186.356</meta:user-defined>
    <meta:user-defined meta:name="DC.title">Haarlem, ingekomen aanvraag omgevingsvergunning Lorentzkade 74, 2020-06482, plaatsen dubbel glas in kozijnen achtergevel begane grond en kozijnen van gehele eerste verdieping, 14 augustus 2020</meta:user-defined>
    <meta:user-defined meta:name="OVERHEID.PostcodeHuisnummer/OVERHEIDop.postcodeHuisnummer">2014CB 74</meta:user-defined>
    <meta:user-defined meta:name="OVERHEIDop.straatnaam">Lorentzkade</meta:user-defined>
    <meta:user-defined meta:name="OVERHEIDop.woonplaats">Haarlem</meta:user-defined>
    <meta:user-defined meta:name="DCTERMS.W3CDTF/DCTERMS.available">2020-08-18</meta:user-defined>
    <meta:user-defined meta:name="DCTERMS.W3CDTF/OVERHEIDop.jaargang">2020</meta:user-defined>
    <meta:user-defined meta:name="OVERHEIDop.publicationIssue">211594</meta:user-defined>
    <meta:user-defined meta:name="OVERHEIDop.GmbID/DC.identifier">gmb-2020-211594</meta:user-defined>
    <meta:user-defined meta:name="OVERHEIDop.versieInformatie"/>
  </office:meta>
</office:document-meta>
</file>