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OLO-nummer: 4673787, Veldleeuweriklande 1 (kavel 15)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9-0599 </text:p>
            <text:p text:style-name="common-al">OLO-nummer: 4673787</text:p>
            <text:p text:style-name="common-al">Locatie: Veldleeuweriklande 1 (kavel 15) Pijnacker</text:p>
            <text:p text:style-name="common-al">Postcode: 2642 AL</text:p>
            <text:p text:style-name="common-al">Datum ontvangst: 23-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15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599 </meta:user-defined>
    <meta:user-defined meta:name="DCTERMS.abstract">nieuw te bouwen woonhuis</meta:user-defined>
    <dc:language>nl</dc:language>
    <meta:user-defined meta:name="OVERHEID.EPSG28992/DC.spatial">90212.7864083346 448833.759319812</meta:user-defined>
    <meta:user-defined meta:name="DC.title">Ingediende aanvraag omgevingsvergunning : OLO-nummer: 4673787, Veldleeuweriklande 1 (kavel 15) Pijnacker</meta:user-defined>
    <meta:user-defined meta:name="OVERHEID.PostcodeHuisnummer/OVERHEIDop.postcodeHuisnummer">2641</meta:user-defined>
    <meta:user-defined meta:name="OVERHEIDop.straatnaam">Velduillande</meta:user-defined>
    <meta:user-defined meta:name="OVERHEIDop.woonplaats">Pijnacker</meta:user-defined>
    <meta:user-defined meta:name="DCTERMS.W3CDTF/DCTERMS.available">2020-01-27</meta:user-defined>
    <meta:user-defined meta:name="DCTERMS.W3CDTF/OVERHEIDop.jaargang">2020</meta:user-defined>
    <meta:user-defined meta:name="OVERHEIDop.publicationIssue">21159</meta:user-defined>
    <meta:user-defined meta:name="OVERHEIDop.GmbID/DC.identifier">gmb-2020-21159</meta:user-defined>
    <meta:user-defined meta:name="OVERHEIDop.versieInformatie"/>
  </office:meta>
</office:document-meta>
</file>