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rmoesstraat 17, 2020-06457, aanvraag dubbel glas ramen, 13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8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8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8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8.392 488316.49</meta:user-defined>
    <meta:user-defined meta:name="DC.title">Haarlem, ingekomen aanvraag omgevingsvergunning Warmoesstraat 17, 2020-06457, aanvraag dubbel glas ramen, 13 augustus 2020</meta:user-defined>
    <meta:user-defined meta:name="OVERHEID.PostcodeHuisnummer/OVERHEIDop.postcodeHuisnummer">2011HN 17</meta:user-defined>
    <meta:user-defined meta:name="OVERHEIDop.straatnaam">Warmoesstraat</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1585</meta:user-defined>
    <meta:user-defined meta:name="OVERHEIDop.GmbID/DC.identifier">gmb-2020-211585</meta:user-defined>
    <meta:user-defined meta:name="OVERHEIDop.versieInformatie"/>
  </office:meta>
</office:document-meta>
</file>