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iam Boothstraat 58, 2020-06449, aanbouw schuur achterom,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32.023 485498.018</meta:user-defined>
    <meta:user-defined meta:name="DC.title">Haarlem, ingekomen aanvraag omgevingsvergunning William Boothstraat 58, 2020-06449, aanbouw schuur achterom, 13 augustus 2020</meta:user-defined>
    <meta:user-defined meta:name="OVERHEID.PostcodeHuisnummer/OVERHEIDop.postcodeHuisnummer">2037SJ 58</meta:user-defined>
    <meta:user-defined meta:name="OVERHEIDop.straatnaam">William Booth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3</meta:user-defined>
    <meta:user-defined meta:name="OVERHEIDop.GmbID/DC.identifier">gmb-2020-211583</meta:user-defined>
    <meta:user-defined meta:name="OVERHEIDop.versieInformatie"/>
  </office:meta>
</office:document-meta>
</file>