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shorst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0 een besluit genomen op de aanvraag met zaaknummer WABO-2020-163 voor een omgevingsvergunning op locatie Dashorst 30 te Leusden. De vergunning is toegekend. Het besluit betreft het legaliseren van een erfafscheid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158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8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8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540.14 460514.16</meta:user-defined>
    <meta:user-defined meta:name="DC.title">Kennisgeving besluit op aanvraag omgevingsvergunning Dashorst 30 te Leusden</meta:user-defined>
    <meta:user-defined meta:name="OVERHEID.PostcodeHuisnummer/OVERHEIDop.postcodeHuisnummer">3833GG 30</meta:user-defined>
    <meta:user-defined meta:name="OVERHEIDop.straatnaam">Dashorst</meta:user-defined>
    <meta:user-defined meta:name="OVERHEIDop.woonplaats">Leusd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580</meta:user-defined>
    <meta:user-defined meta:name="OVERHEIDop.GmbID/DC.identifier">gmb-2020-211580</meta:user-defined>
    <meta:user-defined meta:name="OVERHEIDop.versieInformatie"/>
  </office:meta>
</office:document-meta>
</file>