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saté en schaafijs (bij warm weer), Carpoolplaats De Wa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verkoop saté en schaafijs (bij warm weer)</text:p>
            <text:p text:style-name="common-al">Locatie: Carpoolplaats De Waterberg</text:p>
            <text:p text:style-name="common-al">Datum: iedere maandag en dinsdag vanaf 12:00 uur in de periode van 21 augustus 2020 t/m 21 augustus 2023</text:p>
            <text:p text:style-name="common-al">Dossiernummer: 49768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57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65.049 447978.388</meta:user-defined>
    <meta:user-defined meta:name="DC.title">Gemeente Arnhem - Besluit standplaatsvergunning, verkoop saté en schaafijs (bij warm weer), Carpoolplaats De Waterberg</meta:user-defined>
    <meta:user-defined meta:name="OVERHEID.PostcodeHuisnummer/OVERHEIDop.postcodeHuisnummer">6816TW 5</meta:user-defined>
    <meta:user-defined meta:name="OVERHEIDop.straatnaam">Clement van Maasdijklaan</meta:user-defined>
    <meta:user-defined meta:name="OVERHEIDop.woonplaats">Arn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79</meta:user-defined>
    <meta:user-defined meta:name="OVERHEIDop.GmbID/DC.identifier">gmb-2020-211579</meta:user-defined>
    <meta:user-defined meta:name="OVERHEIDop.versieInformatie"/>
  </office:meta>
</office:document-meta>
</file>