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ogte 80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betreft: aanvraag evenementenvergunning</text:p>
            <text:p text:style-name="common-al">Voor: Hoogte 80 loop</text:p>
            <text:p text:style-name="common-al">Locatie: DS. Bechtlaan</text:p>
            <text:p text:style-name="common-al">Datum: 23 september 2020</text:p>
            <text:p text:style-name="common-al">Dossiernummer: 4906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7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52.191 446075.724</meta:user-defined>
    <meta:user-defined meta:name="DC.title">Gemeente Arnhem - Aanvraag evenementenvergunning, Hoogte 80 loop</meta:user-defined>
    <meta:user-defined meta:name="OVERHEID.PostcodeHuisnummer/OVERHEIDop.postcodeHuisnummer">6823CA 2</meta:user-defined>
    <meta:user-defined meta:name="OVERHEIDop.straatnaam">Ds. Bechtlaan</meta:user-defined>
    <meta:user-defined meta:name="OVERHEIDop.woonplaats">Arn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77</meta:user-defined>
    <meta:user-defined meta:name="OVERHEIDop.GmbID/DC.identifier">gmb-2020-211577</meta:user-defined>
    <meta:user-defined meta:name="OVERHEIDop.versieInformatie"/>
  </office:meta>
</office:document-meta>
</file>