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ondusstraat 3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2020-01447 voor een omgevingsvergunning op locatie Hilsondusstraat 3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56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75 416705</meta:user-defined>
    <meta:user-defined meta:name="DC.title">Kennisgeving besluit op aanvraag omgevingsvergunning Hilsondusstraat 34 in Strijen</meta:user-defined>
    <meta:user-defined meta:name="OVERHEID.PostcodeHuisnummer/OVERHEIDop.postcodeHuisnummer">3291HA 34</meta:user-defined>
    <meta:user-defined meta:name="OVERHEIDop.straatnaam">Hilsondusstraat</meta:user-defined>
    <meta:user-defined meta:name="OVERHEIDop.woonplaats">Strij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61</meta:user-defined>
    <meta:user-defined meta:name="OVERHEIDop.GmbID/DC.identifier">gmb-2020-211561</meta:user-defined>
    <meta:user-defined meta:name="OVERHEIDop.versieInformatie"/>
  </office:meta>
</office:document-meta>
</file>