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tweerlaan, voor Baksweer 3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Breetweerlaan, voor Baksweer 31/32,  Raamsdonksveer</text:span>
          </text:p>
            <text:p text:style-name="common-al">Kap es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41.8 412136</meta:user-defined>
    <meta:user-defined meta:name="DC.title">Verleende omgevingsvergunning, Breetweerlaan, voor Baksweer 31/32</meta:user-defined>
    <meta:user-defined meta:name="OVERHEID.PostcodeHuisnummer/OVERHEIDop.postcodeHuisnummer">4941KT 1</meta:user-defined>
    <meta:user-defined meta:name="OVERHEIDop.straatnaam">Berkenstraat</meta:user-defined>
    <meta:user-defined meta:name="OVERHEIDop.woonplaats">Raamsdonksveer</meta:user-defined>
    <meta:user-defined meta:name="DCTERMS.W3CDTF/DCTERMS.available">2020-08-19</meta:user-defined>
    <meta:user-defined meta:name="DCTERMS.W3CDTF/OVERHEIDop.jaargang">2020</meta:user-defined>
    <meta:user-defined meta:name="OVERHEIDop.publicationIssue">211557</meta:user-defined>
    <meta:user-defined meta:name="OVERHEIDop.GmbID/DC.identifier">gmb-2020-211557</meta:user-defined>
    <meta:user-defined meta:name="OVERHEIDop.versieInformatie"/>
  </office:meta>
</office:document-meta>
</file>