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marktstraat 14 en Have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8-2020 </text:span>
            <text:span text:style-name="nadrukvet">Vismarktstraat 14 en Haven 8, </text:span>
            <text:span text:style-name="nadrukvet">4931 AZ Geertruidenberg</text:span>
          </text:p>
            <text:p text:style-name="common-al">Plaatsen bouwcontainers tijdens bouw- en sloopwerkzaamheden (activiteit Roerende zaken)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155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5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5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710.623 412604.542</meta:user-defined>
    <meta:user-defined meta:name="DC.title">Verleende omgevingsvergunning, Vismarktstraat 14 en Haven 8</meta:user-defined>
    <meta:user-defined meta:name="OVERHEID.PostcodeHuisnummer/OVERHEIDop.postcodeHuisnummer">4931AZ 12</meta:user-defined>
    <meta:user-defined meta:name="OVERHEIDop.straatnaam">Vismarktstraat</meta:user-defined>
    <meta:user-defined meta:name="OVERHEIDop.woonplaats">Geertruidenberg</meta:user-defined>
    <meta:user-defined meta:name="DCTERMS.W3CDTF/DCTERMS.available">2020-08-19</meta:user-defined>
    <meta:user-defined meta:name="DCTERMS.W3CDTF/OVERHEIDop.jaargang">2020</meta:user-defined>
    <meta:user-defined meta:name="OVERHEIDop.publicationIssue">211551</meta:user-defined>
    <meta:user-defined meta:name="OVERHEIDop.GmbID/DC.identifier">gmb-2020-211551</meta:user-defined>
    <meta:user-defined meta:name="OVERHEIDop.versieInformatie"/>
  </office:meta>
</office:document-meta>
</file>