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roject, Centrale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8-2020 Centraleweg 36, 4931 NB  Geertruidenberg</text:span>
          </text:p>
            <text:p text:style-name="common-al">Graven sleuven ten behoeve van gewijzigd aardingsconcept 150 kV-statio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5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461 411833</meta:user-defined>
    <meta:user-defined meta:name="DC.title">Besluit omgevingsvergunningsvrij project, Centraleweg 36</meta:user-defined>
    <meta:user-defined meta:name="OVERHEID.PostcodeHuisnummer/OVERHEIDop.postcodeHuisnummer">4931NB 36</meta:user-defined>
    <meta:user-defined meta:name="OVERHEIDop.straatnaam">Centraleweg</meta:user-defined>
    <meta:user-defined meta:name="OVERHEIDop.woonplaats">Geertruidenberg</meta:user-defined>
    <meta:user-defined meta:name="DCTERMS.W3CDTF/DCTERMS.available">2020-08-19</meta:user-defined>
    <meta:user-defined meta:name="DCTERMS.W3CDTF/OVERHEIDop.jaargang">2020</meta:user-defined>
    <meta:user-defined meta:name="OVERHEIDop.publicationIssue">211550</meta:user-defined>
    <meta:user-defined meta:name="OVERHEIDop.GmbID/DC.identifier">gmb-2020-211550</meta:user-defined>
    <meta:user-defined meta:name="OVERHEIDop.versieInformatie"/>
  </office:meta>
</office:document-meta>
</file>