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rgseBeestenBoel</text:p>
      <text:section text:name="zakelijke-mededeling_id1-3-2" text:style-name="zakelijke-mededeling">
        <text:section text:name="zakelijke-mededeling-tekst_id1-3-2-1" text:style-name="zakelijke-mededeling-tekst">
          <text:section text:name="tekst_id1-3-2-1-1" text:style-name="tekst">
            <text:p text:style-name="common-al">BergseBeestenBoel</text:p>
            <text:p text:style-name="common-al">Het college stelde het ontwerp van het bestemmingsplan BergseBeestenBoel met IMRO-nummer NL.IMRO.0779.BPGBBergseBB-ON01 vast. Het plan ligt vanaf 20 augustus 2020 ter inzage (art. 3.8 Wro juncto afd. 3.4 Awb). Dit plan gaat over een bedrijfshal en omliggende gronden voor een hondenuitlaatservice. Het plangebied ligt aan de Heulweg in Geertruidenberg.</text:p>
            <text:p text:style-name="common-al">
            <text:span text:style-name="nadrukvet">Plan inzien</text:span>
          </text:p>
            <text:p text:style-name="common-al">U kunt dit plan en de bijbehorende stukken van 20 augustus t/m 1 oktober 2020 inzien in de Gemeentewinkel, op <text:a xlink:href="http://www.ruimtelijkeplannen.nl" xlink:type="simple">www.ruimtelijkeplannen.nl</text:a> en <text:a xlink:href="http://0779.ropubliceer.nl" xlink:type="simple">http://0779.ropubliceer.nl</text:a>.</text:p>
            <text:p text:style-name="common-al">
            <text:span text:style-name="nadrukvet">Zienswijze doorgeven</text:span>
          </text:p>
            <text:p text:style-name="last-al">Iedereen kan tijdens de inzagetermijn een zienswijze inbrengen. Schriftelijke zienswijzen kunt u richten aan de gemeenteraad. Vermeld hierbij ‘zienswijze ontwerpbestemmingsplan BergseBeestenBoel’ als onderwep, uw adresgegevens en uw handtekening. U kunt uw zienswijze ook in een gesprek inbrengen. Neem hiervoor contact op met Deborah van der Zwaag via 14 0162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54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4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4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6802 411549</meta:user-defined>
    <meta:user-defined meta:name="DC.title">Ontwerpbestemmingsplan, BergseBeestenBoel</meta:user-defined>
    <meta:user-defined meta:name="OVERHEID.PostcodeHuisnummer/OVERHEIDop.postcodeHuisnummer">4931ND 16</meta:user-defined>
    <meta:user-defined meta:name="OVERHEIDop.straatnaam">Heulweg</meta:user-defined>
    <meta:user-defined meta:name="OVERHEIDop.woonplaats">Geertruidenberg</meta:user-defined>
    <meta:user-defined meta:name="DCTERMS.W3CDTF/DCTERMS.available">2020-08-19</meta:user-defined>
    <meta:user-defined meta:name="DCTERMS.W3CDTF/OVERHEIDop.jaargang">2020</meta:user-defined>
    <meta:user-defined meta:name="OVERHEIDop.publicationIssue">211548</meta:user-defined>
    <meta:user-defined meta:name="OVERHEIDop.GmbID/DC.identifier">gmb-2020-211548</meta:user-defined>
    <meta:user-defined meta:name="OVERHEIDop.versieInformatie"/>
  </office:meta>
</office:document-meta>
</file>