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3-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1-3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3-2-3-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3-2-3-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6-1-3">
      <text:list-level-style-bullet text:bullet-char="-" text:level="1">
        <style:list-level-properties text:min-label-width="10mm"/>
      </text:list-level-style-bullet>
    </text:list-style>
    <text:list-style style:name="id1-3-2-2-1-4-1-3-3-2-6-1-3-1">
      <text:list-level-style-bullet text:bullet-char="-" text:level="1">
        <style:list-level-properties text:min-label-width="10mm"/>
      </text:list-level-style-bullet>
    </text:list-style>
    <text:list-style style:name="id1-3-2-2-1-4-1-3-3-2-6-1-3-2">
      <text:list-level-style-bullet text:bullet-char="-" text:level="1">
        <style:list-level-properties text:min-label-width="10mm"/>
      </text:list-level-style-bullet>
    </text:list-style>
    <text:list-style style:name="id1-3-2-2-1-4-1-3-3-2-6-1-3-3">
      <text:list-level-style-bullet text:bullet-char="-" text:level="1">
        <style:list-level-properties text:min-label-width="10mm"/>
      </text:list-level-style-bullet>
    </text:list-style>
    <text:list-style style:name="id1-3-2-2-1-4-1-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6-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3-2-1-2-7-3">
      <text:list-level-style-bullet text:bullet-char="-" text:level="1">
        <style:list-level-properties text:min-label-width="10mm"/>
      </text:list-level-style-bullet>
    </text:list-style>
    <text:list-style style:name="id1-3-2-2-1-8-1-3-2-1-2-7-3-1">
      <text:list-level-style-bullet text:bullet-char="-" text:level="1">
        <style:list-level-properties text:min-label-width="10mm"/>
      </text:list-level-style-bullet>
    </text:list-style>
    <text:list-style style:name="id1-3-2-2-1-8-1-3-2-1-2-7-3-2">
      <text:list-level-style-bullet text:bullet-char="-" text:level="1">
        <style:list-level-properties text:min-label-width="10mm"/>
      </text:list-level-style-bullet>
    </text:list-style>
    <text:list-style style:name="id1-3-2-2-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3-2-2-2-8-3">
      <text:list-level-style-bullet text:bullet-char="-" text:level="1">
        <style:list-level-properties text:min-label-width="10mm"/>
      </text:list-level-style-bullet>
    </text:list-style>
    <text:list-style style:name="id1-3-2-2-1-8-1-3-2-2-2-8-3-1">
      <text:list-level-style-bullet text:bullet-char="-" text:level="1">
        <style:list-level-properties text:min-label-width="10mm"/>
      </text:list-level-style-bullet>
    </text:list-style>
    <text:list-style style:name="id1-3-2-2-1-8-1-3-2-2-2-8-3-2">
      <text:list-level-style-bullet text:bullet-char="-" text:level="1">
        <style:list-level-properties text:min-label-width="10mm"/>
      </text:list-level-style-bullet>
    </text:list-style>
  </office:automatic-styles>
  <office:body>
    <office:text>
      <text:p text:style-name="new_page_staatscourant"/>
      <text:p text:style-name="single-kop-titel">Gemeente Zoetermeer - wijziging verordening Wmo gebiedsgerichte ondersteuning</text:p>
      <text:section text:name="regeling_id1-3-2" text:style-name="regeling">
        <text:section text:name="aanhef_id1-3-2-1" text:style-name="aanhef">
          <text:section text:name="preambule_id1-3-2-1-1" text:style-name="preambule">
            <text:p text:style-name="al">De raad van de gemeente Zoetermeer;</text:p>
            <text:p text:style-name="al">Gelezen het voorstel van burgemeester en wethouders van 3 maart 2020</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aatschappelijke ondersteuning op het gebied van begeleiding en dagbesteding behalve als maatwerk- en collectieve voorziening ook aan te bieden als algemene voorziening;</text:p>
              </text:list-item>
              <text:list-item text:style-override="id1-3-2-2-1-2-2">
                <text:number>2.</text:number>
                <text:p text:style-name="al">De prioriterig van de maatschappelijke ondersteuning als volgt vast te stellen:</text:p>
                <text:list text:style-name="id1-3-2-2-1-2-2-3">
                  <text:list-item text:style-override="id1-3-2-2-1-2-2-3-1">
                    <text:number>1)</text:number>
                    <text:p text:style-name="al">Algemene voorziening</text:p>
                  </text:list-item>
                  <text:list-item text:style-override="id1-3-2-2-1-2-2-3-2">
                    <text:number>2)</text:number>
                    <text:p text:style-name="al">Collectieve voorziening</text:p>
                  </text:list-item>
                  <text:list-item text:style-override="id1-3-2-2-1-2-2-3-3">
                    <text:number>3)</text:number>
                    <text:p text:style-name="al">Maatwerkvoorziening</text:p>
                  </text:list-item>
                </text:list>
              </text:list-item>
              <text:list-item text:style-override="id1-3-2-2-1-2-3">
                <text:number>3.</text:number>
                <text:p text:style-name="al">Voor de algemene voorziening voor begeleiding en dagbesteding een eigen bijdrage te vragen conform het 'abonnementstarief zodra er sprake is van een langdurige hulpverleningsrelatie;</text:p>
              </text:list-item>
              <text:list-item text:style-override="id1-3-2-2-1-2-4">
                <text:number>4.</text:number>
                <text:p text:style-name="al">Op basis van de bovenstaande voorstellen de Wmo-verordening Zoetermeer 2015 als volgt te wijzigen: </text:p>
              </text:list-item>
            </text:list>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Hoofdstuk 4 Maatschappelijke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4.2 Soorten maatwerkvoorzieningen Het college kan onder andere de volgende maatwerkvoorzieningen verstrekken:</text:p>
                    <text:list text:style-name="id1-3-2-2-1-4-1-3-3-1-2">
                      <text:list-item text:style-override="id1-3-2-2-1-4-1-3-3-1-2-1">
                        <text:number>a.</text:number>
                        <text:p text:style-name="table_al">Kortdurend verblijf ter ontlasting van de mantelzorger en zo nodig het daarvoor noodzakelijke vervoer;</text:p>
                      </text:list-item>
                      <text:list-item text:style-override="id1-3-2-2-1-4-1-3-3-1-2-2">
                        <text:number>b.</text:number>
                        <text:p text:style-name="table_al">Hulpmiddel;</text:p>
                      </text:list-item>
                      <text:list-item text:style-override="id1-3-2-2-1-4-1-3-3-1-2-3">
                        <text:number>c.</text:number>
                        <text:p text:style-name="table_al">Woningaanpassing;</text:p>
                      </text:list-item>
                      <text:list-item text:style-override="id1-3-2-2-1-4-1-3-3-1-2-4">
                        <text:number>d.</text:number>
                        <text:p text:style-name="table_al">Begeleiding;</text:p>
                      </text:list-item>
                      <text:list-item text:style-override="id1-3-2-2-1-4-1-3-3-1-2-5">
                        <text:number>e.</text:number>
                        <text:p text:style-name="table_al">Vervoersvoorziening;</text:p>
                      </text:list-item>
                      <text:list-item text:style-override="id1-3-2-2-1-4-1-3-3-1-2-6">
                        <text:number>f.</text:number>
                        <text:p text:style-name="table_al">Ondersteuning bij (de organisatie van) het huishouden of een ontregeld huishouden.</text:p>
                        <text:p text:style-name="table_al"/>
                      </text:list-item>
                    </text:list>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rtikel 4.3 Primaat en kortdurende maatschappelijke ondersteuning 1 .Het college kan maatschappelijke ondersteuning verlenen als collectieve - en individuele maatwerkvoorziening, waarbij het primaat ligt bij de collectieve maatwerkvoorziening.</text:p>
                    <text:p text:style-name="table_al"/>
                    <text:list text:style-name="id1-3-2-2-1-4-1-3-3-1-36">
                      <text:list-item text:style-override="id1-3-2-2-1-4-1-3-3-1-36-1">
                        <text:number>2.</text:number>
                        <text:p text:style-name="table_al">Het college kan een maatwerkvoorziening als bedoeld in het eerste lid kortdurend verlenen indien de cliënt of de personen van wie gebruikelijke hulp kan worden gevergd leerbaar zijn.</text:p>
                      </text:list-item>
                      <text:list-item text:style-override="id1-3-2-2-1-4-1-3-3-1-36-2">
                        <text:number>3.</text:number>
                        <text:p text:style-name="table_al">De maatschappelijke ondersteuning als bedoeld in het tweede lid is gericht op het versterken of verbeteren van de zelfredzaamheid en participatie van de cliënt. Daaronder kan ook toeleiding naar algemene voorzieningen of voorliggende voorzieningen worden verstaan.</text:p>
                      </text:list-item>
                    </text:list>
                  </table:table-cell>
                  <table:table-cell table:style-name="cell_frame_all" table:number-rows-spanned="1" table:number-columns-spanned="1">
                    <text:p text:style-name="table_al">Artikel 4.2 soorten voorzieningen</text:p>
                    <text:list text:style-name="id1-3-2-2-1-4-1-3-3-2-2">
                      <text:list-item text:style-override="id1-3-2-2-1-4-1-3-3-2-2-1">
                        <text:number>1.</text:number>
                        <text:p text:style-name="table_al">Het college kan voor de maatschappelijke ondersteuning maatwerkvoorzieningen of algemene voorzieningen beschikbaar stellen.</text:p>
                      </text:list-item>
                    </text:list>
                    <text:list text:style-name="id1-3-2-2-1-4-1-3-3-2-3">
                      <text:list-item text:style-override="id1-3-2-2-1-4-1-3-3-2-3-1">
                        <text:number>2.</text:number>
                        <text:p text:style-name="table_al">Het college kan onder andere de volgende maatwerkvoorzieningen verstrekken:</text:p>
                        <text:list text:style-name="id1-3-2-2-1-4-1-3-3-2-3-1-3">
                          <text:list-item text:style-override="id1-3-2-2-1-4-1-3-3-2-3-1-3-1">
                            <text:number>a.</text:number>
                            <text:p text:style-name="table_al">Kortdurend verblijf ter ontlasting van de mantelzorger en zo nodig het daarvoor noodzakelijke vervoer;</text:p>
                          </text:list-item>
                          <text:list-item text:style-override="id1-3-2-2-1-4-1-3-3-2-3-1-3-2">
                            <text:number>b.</text:number>
                            <text:p text:style-name="table_al">Hulpmiddel;</text:p>
                          </text:list-item>
                          <text:list-item text:style-override="id1-3-2-2-1-4-1-3-3-2-3-1-3-3">
                            <text:number>c.</text:number>
                            <text:p text:style-name="table_al">Woningaanpassing;</text:p>
                          </text:list-item>
                          <text:list-item text:style-override="id1-3-2-2-1-4-1-3-3-2-3-1-3-4">
                            <text:number>d.</text:number>
                            <text:p text:style-name="table_al">Begeleiding;</text:p>
                          </text:list-item>
                          <text:list-item text:style-override="id1-3-2-2-1-4-1-3-3-2-3-1-3-5">
                            <text:number>e.</text:number>
                            <text:p text:style-name="table_al">Dagbesteding</text:p>
                          </text:list-item>
                          <text:list-item text:style-override="id1-3-2-2-1-4-1-3-3-2-3-1-3-6">
                            <text:number>e.</text:number>
                            <text:p text:style-name="table_al">Vervoersvoorziening;</text:p>
                          </text:list-item>
                          <text:list-item text:style-override="id1-3-2-2-1-4-1-3-3-2-3-1-3-7">
                            <text:number>f.</text:number>
                            <text:p text:style-name="table_al">Ondersteuning bij (de organisatie van) het huishouden of een ontregeld huishouden. </text:p>
                          </text:list-item>
                        </text:list>
                      </text:list-item>
                      <text:list-item text:style-override="id1-3-2-2-1-4-1-3-3-2-3-2">
                        <text:number>3.</text:number>
                        <text:p text:style-name="table_al">Het college kan voor begeleiding en/of dagbesteding een algemene voorziening beschikbaar stellen op de volgende voorwaarden: de algemene voorziening</text:p>
                        <text:list text:style-name="id1-3-2-2-1-4-1-3-3-2-3-2-3">
                          <text:list-item text:style-override="id1-3-2-2-1-4-1-3-3-2-3-2-3-1">
                            <text:number>a)</text:number>
                            <text:p text:style-name="table_al">is toegankelijk met een globaal onderzoek of iemand tot de doelgroep behoort</text:p>
                          </text:list-item>
                          <text:list-item text:style-override="id1-3-2-2-1-4-1-3-3-2-3-2-3-2">
                            <text:number>b)</text:number>
                            <text:p text:style-name="table_al">wordt uitgevoerd door een door de gemeente gecontracteerde partij/partijen</text:p>
                          </text:list-item>
                          <text:list-item text:style-override="id1-3-2-2-1-4-1-3-3-2-3-2-3-3">
                            <text:number>c)</text:number>
                            <text:p text:style-name="table_al">is gericht op het zo lang mogelijk zelfstandig in de eigen leefomgeving kunnen blijven wonen; en/of het in aanvaardbare mate kunnen meedoen in de maatschappij</text:p>
                          </text:list-item>
                          <text:list-item text:style-override="id1-3-2-2-1-4-1-3-3-2-3-2-3-4">
                            <text:number>d)</text:number>
                            <text:p text:style-name="table_al">kan bestaan uit een aanbod van individuele of collectieve ondersteunings- en dagbestedingstrajecten, activiteiten en diensten die kunnen veranderen indien dit </text:p>
                            <text:p text:style-name="table_al">voortvloeit uit de behoefte van inwoners.</text:p>
                          </text:list-item>
                          <text:list-item text:style-override="id1-3-2-2-1-4-1-3-3-2-3-2-3-5">
                            <text:number>e)</text:number>
                            <text:p text:style-name="table_al">is gericht op activiteiten en resultaten zoals beschreven in artikel 6.3. lid 3, 4 en 5 van deze verordening</text:p>
                          </text:list-item>
                        </text:list>
                      </text:list-item>
                      <text:list-item text:style-override="id1-3-2-2-1-4-1-3-3-2-3-3">
                        <text:number>4.</text:number>
                        <text:p text:style-name="table_al">De verstrekking van een algemene voorziening voor begeleiding en/of dagbesteding geschiedt binnen de kaders van het beleidsplan Wmo en aanvullende besluitvorming daarop door de gemeenteraad.</text:p>
                      </text:list-item>
                    </text:list>
                    <text:p text:style-name="table_al"/>
                    <text:p text:style-name="table_al">Artikel 4.3 Primaat en kortdurende maatschappelijke ondersteuning </text:p>
                    <text:list text:style-name="id1-3-2-2-1-4-1-3-3-2-6">
                      <text:list-item text:style-override="id1-3-2-2-1-4-1-3-3-2-6-1">
                        <text:number>1.</text:number>
                        <text:p text:style-name="table_al"> Het college kan maatschappelijke ondersteuning verlenen als algemene, collectieve - en individuele maatwerkvoorziening, waarbij het primaat achtereenvolgens ligt bij ligt bij </text:p>
                        <text:list text:style-name="id1-3-2-2-1-4-1-3-3-2-6-1-3">
                          <text:list-item text:style-override="id1-3-2-2-1-4-1-3-3-2-6-1-3-1">
                            <text:number>-</text:number>
                            <text:p text:style-name="table_al">een algemene voorziening</text:p>
                          </text:list-item>
                          <text:list-item text:style-override="id1-3-2-2-1-4-1-3-3-2-6-1-3-2">
                            <text:number>-</text:number>
                            <text:p text:style-name="table_al">een collectieve voorziening</text:p>
                          </text:list-item>
                          <text:list-item text:style-override="id1-3-2-2-1-4-1-3-3-2-6-1-3-3">
                            <text:number>-</text:number>
                            <text:p text:style-name="table_al">een individuele voorziening</text:p>
                          </text:list-item>
                        </text:list>
                      </text:list-item>
                      <text:list-item text:style-override="id1-3-2-2-1-4-1-3-3-2-6-2">
                        <text:number>2.</text:number>
                        <text:p text:style-name="table_al">Het college kan een maaM'erkvoorziening als bedoeld in het eerste lid kortdurend verlenen indien de cliënt of de personen van wie gebruikelijke hulp kan worden gevergd leerbaar zijn.</text:p>
                      </text:list-item>
                      <text:list-item text:style-override="id1-3-2-2-1-4-1-3-3-2-6-3">
                        <text:number>3.</text:number>
                        <text:p text:style-name="table_al">De maatschappelijke ondersteuning als bedoeld in het tweede lid is gericht op het versterken of verbeteren van de zelfredzaamheid en participatie van de cliënt. Daaronder kan ook toeleiding naar algemene voorzieningen of voorliggende voorzieningen worden verstaan.</text:p>
                      </text:list-item>
                    </text:list>
                    <text:p text:style-name="table_al"/>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2">
                    <text:p text:style-name="table_al">Hoofdstuk 6 Begeleiding, huishoudelijke hulp en kortdurend verblijf</text:p>
                  </table:table-cell>
                </table:table-row>
                <table:table-row table:style-name="row">
                  <table:table-cell table:style-name="cell_frame_all" table:number-rows-spanned="1" table:number-columns-spanned="1">
                    <text:p text:style-name="table_al">Artikel 6.1 Maatschappelijke ondersteuning Het college kan aan de cliënt die aanspraak heeft op maatschappelijke ondersteuning een maatwerkvoorziening verlenen in de vorm van:</text:p>
                    <text:list text:style-name="id1-3-2-2-1-6-1-3-2-1-2">
                      <text:list-item text:style-override="id1-3-2-2-1-6-1-3-2-1-2-1">
                        <text:number>a.</text:number>
                        <text:p text:style-name="table_al">Langdurige ambulante begeleiding;</text:p>
                      </text:list-item>
                      <text:list-item text:style-override="id1-3-2-2-1-6-1-3-2-1-2-2">
                        <text:number>b.</text:number>
                        <text:p text:style-name="table_al">huishoudelijke hulp</text:p>
                      </text:list-item>
                      <text:list-item text:style-override="id1-3-2-2-1-6-1-3-2-1-2-3">
                        <text:number>c.</text:number>
                        <text:p text:style-name="table_al">Arbeidsmatige dagbesteding;</text:p>
                      </text:list-item>
                      <text:list-item text:style-override="id1-3-2-2-1-6-1-3-2-1-2-4">
                        <text:number>d.</text:number>
                        <text:p text:style-name="table_al">Kortdurend verblijf waaronder zo nodig het noodzakelijke vervoer;</text:p>
                      </text:list-item>
                      <text:list-item text:style-override="id1-3-2-2-1-6-1-3-2-1-2-5">
                        <text:number>e.</text:number>
                        <text:p text:style-name="table_al">Specialistische begeleiding voor personen met een zintuiglijke beperking.</text:p>
                        <text:p text:style-name="table_al"/>
                      </text:list-item>
                    </text:list>
                    <text:p text:style-name="table_al"/>
                    <text:p text:style-name="table_al"/>
                    <text:p text:style-name="table_al"/>
                    <text:p text:style-name="table_al"/>
                    <text:p text:style-name="table_al"/>
                    <text:p text:style-name="table_al"/>
                    <text:p text:style-name="table_al">Artikel 6.2 Algemene criteria</text:p>
                    <text:list text:style-name="id1-3-2-2-1-6-1-3-2-1-10">
                      <text:list-item text:style-override="id1-3-2-2-1-6-1-3-2-1-10-1">
                        <text:number>1.</text:number>
                        <text:p text:style-name="table_al">Het college kan de maatschappelijke ondersteuning als bedoeld in dit hoofdstuk:</text:p>
                        <text:list text:style-name="id1-3-2-2-1-6-1-3-2-1-10-1-3">
                          <text:list-item text:style-override="id1-3-2-2-1-6-1-3-2-1-10-1-3-1">
                            <text:number>a.</text:number>
                            <text:p text:style-name="table_al">afstemmen op de eigen kracht, ondersteuning vanuit het sociaal netwerk en informele hulp uit de sociale omgeving van de cliënt;</text:p>
                          </text:list-item>
                          <text:list-item text:style-override="id1-3-2-2-1-6-1-3-2-1-10-1-3-2">
                            <text:number>b.</text:number>
                            <text:p text:style-name="table_al">verlenen in de vorm van een totaal aan afspraken zoals neergelegd in een ondersteuningsplan.</text:p>
                          </text:list-item>
                        </text:list>
                      </text:list-item>
                      <text:list-item text:style-override="id1-3-2-2-1-6-1-3-2-1-10-2">
                        <text:number>2.</text:number>
                        <text:p text:style-name="table_al">Voor de maatschappelijke ondersteuning afs bedoeld in artikel 6.1 geldt waar mogelijk het principe van het primaat van de collectieve maatwerkvoorziening</text:p>
                      </text:list-item>
                    </text:list>
                    <text:p text:style-name="table_al">Artikel 6.5 specifiek criterium arbeidsmatige dagbesteding</text:p>
                    <text:p text:style-name="table_al">De ondersteuning zoals bedoeld in artikel 6.1 onder b van deze verordening kan slechts worden toegekend aan een client die niet beschikt over arbeidsvermogen in de zin van de Participatiewet.</text:p>
                  </table:table-cell>
                  <table:table-cell table:style-name="cell_frame_all" table:number-rows-spanned="1" table:number-columns-spanned="1">
                    <text:p text:style-name="table_al">Artikel 6.1 Maatschappelijke ondersteuning </text:p>
                    <text:p text:style-name="table_al">1 .Het college kan aan de cliënt die aanspraak heeft op maatschappelijke ondersteuning een maatwerkvoorziening verlenen in de vorm van:</text:p>
                    <text:list text:style-name="id1-3-2-2-1-6-1-3-2-2-3">
                      <text:list-item text:style-override="id1-3-2-2-1-6-1-3-2-2-3-1">
                        <text:number>a.</text:number>
                        <text:p text:style-name="table_al">Langdurige ambulante begeleiding;</text:p>
                      </text:list-item>
                      <text:list-item text:style-override="id1-3-2-2-1-6-1-3-2-2-3-2">
                        <text:number>b.</text:number>
                        <text:p text:style-name="table_al">huishoudelijke hulp</text:p>
                      </text:list-item>
                      <text:list-item text:style-override="id1-3-2-2-1-6-1-3-2-2-3-3">
                        <text:number>c.</text:number>
                        <text:p text:style-name="table_al">dagbesteding;</text:p>
                      </text:list-item>
                      <text:list-item text:style-override="id1-3-2-2-1-6-1-3-2-2-3-4">
                        <text:number>d.</text:number>
                        <text:p text:style-name="table_al">Kortdurend verblijf waaronder zo nodig het noodzakelijke vervoer; </text:p>
                      </text:list-item>
                      <text:list-item text:style-override="id1-3-2-2-1-6-1-3-2-2-3-5">
                        <text:number>e.</text:number>
                        <text:p text:style-name="table_al">specialistische begeleiding voor personen met een zintuigelijke beperking</text:p>
                      </text:list-item>
                    </text:list>
                    <text:p text:style-name="table_al">1. Het college kan voor een client die aanspraak heeft op maatschappelijke ondersteuning een algemene voorziening beschikbaar stellen in de vorm van</text:p>
                    <text:list text:style-name="id1-3-2-2-1-6-1-3-2-2-5">
                      <text:list-item text:style-override="id1-3-2-2-1-6-1-3-2-2-5-1">
                        <text:number>a)</text:number>
                        <text:p text:style-name="table_al">langdurige ambulante begeleiding</text:p>
                      </text:list-item>
                      <text:list-item text:style-override="id1-3-2-2-1-6-1-3-2-2-5-2">
                        <text:number>b)</text:number>
                        <text:p text:style-name="table_al">dagbesteding</text:p>
                      </text:list-item>
                    </text:list>
                    <text:p text:style-name="table_al"/>
                    <text:p text:style-name="table_al">Artikel 6.2 Algemene criteria</text:p>
                    <text:list text:style-name="id1-3-2-2-1-6-1-3-2-2-8">
                      <text:list-item text:style-override="id1-3-2-2-1-6-1-3-2-2-8-1">
                        <text:number>1.</text:number>
                        <text:p text:style-name="table_al">Het college kan de maatschappelijke ondersteuning als bedoeld in dit hoofdstuk:</text:p>
                        <text:list text:style-name="id1-3-2-2-1-6-1-3-2-2-8-1-3">
                          <text:list-item text:style-override="id1-3-2-2-1-6-1-3-2-2-8-1-3-1">
                            <text:number>a.</text:number>
                            <text:p text:style-name="table_al">afstemmen op de eigen kracht, ondersteuning vanuit het sociaal netwerk en informele hulp uit de sociale omgeving van de cliënt;</text:p>
                          </text:list-item>
                          <text:list-item text:style-override="id1-3-2-2-1-6-1-3-2-2-8-1-3-2">
                            <text:number>b.</text:number>
                            <text:p text:style-name="table_al">verlenen in de vorm van een totaal aan afspraken zoals neergelegd in een ondersteuningsplan.</text:p>
                          </text:list-item>
                        </text:list>
                      </text:list-item>
                      <text:list-item text:style-override="id1-3-2-2-1-6-1-3-2-2-8-2">
                        <text:number>2.</text:number>
                        <text:p text:style-name="table_al">Voor de maatschappelijke ondersteuning als bedoeld in artikel 6.1 en 6.2. geldt achtereenvolgens het primaat voor een algemene voorziening, een collectieve voorziening en een maatwerkvoorziening.</text:p>
                      </text:list-item>
                    </text:list>
                    <text:p text:style-name="table_al">Artikel 6.5 specifiek criterium dagbesteding De ondersteuning zoals bedoeld in artikel 6.1 onder c. van deze verordening kan slechts worden toegekend aan de client die tijdelijk of permanent niet beschikt over arbeidsvermogen in de zin van de Participatiewet</text:p>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2">
                    <text:p text:style-name="table_al">Hoofdstuk 9 Eigen bijdrage</text:p>
                  </table:table-cell>
                </table:table-row>
                <table:table-row table:style-name="row">
                  <table:table-cell table:style-name="cell_frame_all" table:number-rows-spanned="1" table:number-columns-spanned="1">
                    <text:p text:style-name="table_al">Artikel 9.1 Algemene voorziening en maatwerkvoorzieningen</text:p>
                    <text:list text:style-name="id1-3-2-2-1-8-1-3-2-1-2">
                      <text:list-item text:style-override="id1-3-2-2-1-8-1-3-2-1-2-1">
                        <text:number>1.</text:number>
                        <text:p text:style-name="table_al">.De cliënt is een bijdrage in de kosten verschuldigd voor de algemene voorziening Recreatieve dagbesteding en voor maatwerkvoorzieningen, tenzij op grond van dit artikel of hoofdstuk 3 van het Uitvoeringsbesluit Wmo 2015 geen bijdrage verschuldigd is.</text:p>
                      </text:list-item>
                      <text:list-item text:style-override="id1-3-2-2-1-8-1-3-2-1-2-2">
                        <text:number>2.</text:number>
                        <text:p text:style-name="table_al">De bijdrage, bedoeld in het eerste lid, dan wel het totaal van deze bijdragen bedraagt € 19 per maand voor de ongehuwde cliënt of de gehuwde cliënten tezamen. Een indexering van dit bedrag door de Minister van Volksgezondheid, Welzijn en Sport, wordt gevolgd,</text:p>
                      </text:list-item>
                      <text:list-item text:style-override="id1-3-2-2-1-8-1-3-2-1-2-3">
                        <text:number>3.</text:number>
                        <text:p text:style-name="table_al">De bijdrage, bedoeld in het eerste lid, is verschuldigd zolang de cliënt van de voorziening gebruik maakt of tot de volledige kostprijs van de voorziening door de cliënt is betaald.</text:p>
                      </text:list-item>
                      <text:list-item text:style-override="id1-3-2-2-1-8-1-3-2-1-2-4">
                        <text:number>4.</text:number>
                        <text:p text:style-name="table_al"> Voor de maatwerkvoorziening Arbeidsmatige dagbesteding is geen bijdrage, als bedoeld in het eerste lid, verschuldigd.</text:p>
                      </text:list-item>
                      <text:list-item text:style-override="id1-3-2-2-1-8-1-3-2-1-2-5">
                        <text:number>5.</text:number>
                        <text:p text:style-name="table_al">Voor de maatwerkvoorziening Regiotaxi is geen bijdrage, als bedoeld in het eerste lid, verschuldigd. Voor deze voorziening geldt een door het college vast te stellen ritbijdrage per verreden zone.</text:p>
                      </text:list-item>
                      <text:list-item text:style-override="id1-3-2-2-1-8-1-3-2-1-2-6">
                        <text:number>6.</text:number>
                        <text:p text:style-name="table_al">Voor de verstrekking van een maatwerkvoorziening waarvan de kosten per verstrekking niet hoger zijn dan € 100, is geen bijdrage, als bedoeld in het eerste lid, verschuldigd.</text:p>
                      </text:list-item>
                      <text:list-item text:style-override="id1-3-2-2-1-8-1-3-2-1-2-7">
                        <text:number>7.</text:number>
                        <text:p text:style-name="table_al">Indien een maatwerkvoorziening wordt verleend ten behoeve van een woningaanpassing voor een minderjarige cliënt, is de eigen bijdrage, als bedoeld in het eerste lid, verschuldigd door:</text:p>
                        <text:list text:style-name="id1-3-2-2-1-8-1-3-2-1-2-7-3">
                          <text:list-item text:style-override="id1-3-2-2-1-8-1-3-2-1-2-7-3-1">
                            <text:number>-</text:number>
                            <text:p text:style-name="table_al">de onderhoudsplichtige ouders; en</text:p>
                          </text:list-item>
                          <text:list-item text:style-override="id1-3-2-2-1-8-1-3-2-1-2-7-3-2">
                            <text:number>-</text:number>
                            <text:p text:style-name="table_al">degene die anders dan als ouder samen met de ouder het gezag uitoefent over de cliënt.</text:p>
                          </text:list-item>
                        </text:list>
                      </text:list-item>
                    </text:list>
                  </table:table-cell>
                  <table:table-cell table:style-name="cell_frame_all" table:number-rows-spanned="1" table:number-columns-spanned="1">
                    <text:p text:style-name="table_al">Artikel 9.1 Algemene voorziening en maatwerkvoorzieningen</text:p>
                    <text:list text:style-name="id1-3-2-2-1-8-1-3-2-2-2">
                      <text:list-item text:style-override="id1-3-2-2-1-8-1-3-2-2-2-1">
                        <text:number>1.</text:number>
                        <text:p text:style-name="table_al">De client is een bijdrage in de kosten verschuldigd voor de algemene voorziening voor begeleiding en dagbesteding en voor maatwerkvoorzieningen, tenzij op grond van dit artikel of hoofdstuk 3 van het Uitvoeringsbesluit Wmo 2015 geen bijdrage verschuldigd is.</text:p>
                      </text:list-item>
                      <text:list-item text:style-override="id1-3-2-2-1-8-1-3-2-2-2-2">
                        <text:number>2.</text:number>
                        <text:p text:style-name="table_al">De bijdrage, bedoeld in het eerste lid, dan wel het totaal van deze bijdragen bedraagt € 19 per maand voor de ongehuwde cliënt of de gehuwde cliënten tezamen. Een indexering van dit bedrag door de Minister van Volksgezondheid, Welzijn en Sport, wordt gevolgd.</text:p>
                      </text:list-item>
                      <text:list-item text:style-override="id1-3-2-2-1-8-1-3-2-2-2-3">
                        <text:number>3.</text:number>
                        <text:p text:style-name="table_al">De bijdrage voor maatwerkvoorzieningen bedoeld in het eerste lid, is verschuldigd zolang de client van de voorziening gebruik maakt of tot de volledige kostprijs van de voorziening door de cliënt is betaald.</text:p>
                      </text:list-item>
                      <text:list-item text:style-override="id1-3-2-2-1-8-1-3-2-2-2-4">
                        <text:number>4.</text:number>
                        <text:p text:style-name="table_al"> het college stelt nadere regels aan het opleggen van de eigen bijdrage voor de algemene voorziening voor begeleiding en dagbesteding, zoals bedoeld in lid 1 </text:p>
                      </text:list-item>
                      <text:list-item text:style-override="id1-3-2-2-1-8-1-3-2-2-2-5">
                        <text:number>5.</text:number>
                        <text:p text:style-name="table_al">Voor dagbesteding specifiek gericht op arbeidsmatige activiteiten is geen bijdrage, als bedoeld in het eerste lid, verschuldigd.</text:p>
                      </text:list-item>
                      <text:list-item text:style-override="id1-3-2-2-1-8-1-3-2-2-2-6">
                        <text:number>6.</text:number>
                        <text:p text:style-name="table_al">Voor de maatwerkvoorziening Regiotaxi is geen bijdrage, als bedoeld in het eerste lid, verschuldigd. Voor deze voorziening geldt een door het college vast te stellen ritbijdrage per verreden zone.</text:p>
                      </text:list-item>
                      <text:list-item text:style-override="id1-3-2-2-1-8-1-3-2-2-2-7">
                        <text:number>7.</text:number>
                        <text:p text:style-name="table_al">Voor de verstrekking van een maatwerkvoorziening waarvan de kosten per verstrekking niet hoger zijn dan € 100, is geen bijdrage, als bedoeld in het eerste lid, verschuldigd.</text:p>
                      </text:list-item>
                      <text:list-item text:style-override="id1-3-2-2-1-8-1-3-2-2-2-8">
                        <text:number>8.</text:number>
                        <text:p text:style-name="table_al">Indien een maatwerkvoorziening wordt verleend ten behoeve van een woningaanpassing voor een minderjarige cliënt, is de eigen bijdrage, als bedoeld in het eerste lid, verschuldigd door:</text:p>
                        <text:list text:style-name="id1-3-2-2-1-8-1-3-2-2-2-8-3">
                          <text:list-item text:style-override="id1-3-2-2-1-8-1-3-2-2-2-8-3-1">
                            <text:number>-</text:number>
                            <text:p text:style-name="table_al">de onderhoudsplichtige ouders; en</text:p>
                          </text:list-item>
                          <text:list-item text:style-override="id1-3-2-2-1-8-1-3-2-2-2-8-3-2">
                            <text:number>-</text:number>
                            <text:p text:style-name="table_al">degene die anders dan als ouder samen met de ouder het gezag uitoefent over de cliënt.</text:p>
                          </text:list-item>
                        </text:list>
                      </text:list-item>
                    </text:list>
                  </table:table-cell>
                </table:table-row>
              </table:table>
              <text:p text:style-name="table_bottom"/>
            </text:section>
            <text:p text:style-name="al"/>
            <text:p text:style-name="al">Dit besluit treedt in werking twee weken na de bekendmaking daarvan. Tenzij over dit besluit een inleidend verzoek tot het houden van een referendum wordt gedaan.</text:p>
          </text:section>
        </text:section>
        <text:section text:name="regeling-sluiting_id1-3-2-3" text:style-name="regeling-sluiting">
          <text:section text:name="ondertekening_id1-3-2-3-1">
            <text:p><text:span text:style-name="functie">Aldus vastgesteld in de openbare vergadering van de raad op 2 juni 2020</text:span></text:p>
          </text:section>
          <text:section text:name="ondertekening_id1-3-2-3-2">
            <text:p><text:span text:style-name="functie"/></text:p>
            <text:p><text:span text:style-name="functie">de griffier, </text:span></text:p>
            <text:p><text:span text:style-name="functie">drs. R. Blokland MCM</text:span></text:p>
          </text:section>
          <text:section text:name="ondertekening_id1-3-2-3-3">
            <text:p><text:span text:style-name="functie"/></text:p>
            <text:p><text:span text:style-name="functie">de voorzitter,</text:span></text:p>
            <text:p><text:span text:style-name="functie"> drs. J.P.J. Lo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1541</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41</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41</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Zoetermeer</meta:user-defined>
    <meta:user-defined meta:name="OVERHEID.Informatietype/DC.type">officiële publicatie</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Wet maatschappelijke ondersteuning 2015, art. 2.1.3</meta:user-defined>
    <meta:user-defined meta:name="DC.source">Wet maatschappelijke ondersteuning 2015, art.2.1.4, lid 1</meta:user-defined>
    <meta:user-defined meta:name="DC.source">Wet maatschappelijke ondersteuning 2015, art.2.1.4, lid 2</meta:user-defined>
    <meta:user-defined meta:name="DC.source">Wet maatschappelijke ondersteuning 2015, art.2.1.5, lid 1</meta:user-defined>
    <meta:user-defined meta:name="DC.source">Wet maatschappelijke ondersteuning 2015, art.2.1.6</meta:user-defined>
    <meta:user-defined meta:name="DC.source">Wet maatschappelijke ondersteuning 2015, art.2.1.7</meta:user-defined>
    <meta:user-defined meta:name="DC.source">Wet maatschappelijke ondersteuning 2015, art.2.3.6, lid 4</meta:user-defined>
    <meta:user-defined meta:name="DC.source">Wet maatschappelijke ondersteuning 2015, art.2.6.6, lid 1</meta:user-defined>
    <meta:user-defined meta:name="DC.source">Gemeentewet, art. 156</meta:user-defined>
    <meta:user-defined meta:name="DC.source">artikel 2.1.4a, eerste lid, van de Wet maatschappelijke ondersteuning 2015]|[1.0:c:BWBR0035362&amp;artikel=2.1.4a&amp;lid=1&amp;g=2020-01-01</meta:user-defined>
    <meta:user-defined meta:name="DC.source">artikel 2.1.4a, tweede lid, van de Wet maatschappelijke ondersteuning 2015]|[1.0:c:BWBR0035362&amp;artikel=2.1.4a&amp;lid=2&amp;g=2020-01-01</meta:user-defined>
    <meta:user-defined meta:name="DC.source">artikel 2.1.4a, derde lid, van de Wet maatschappelijke ondersteuning 2015]|[1.0:c:BWBR0035362&amp;artikel=2.1.4a&amp;lid=3&amp;g=2020-01-01</meta:user-defined>
    <meta:user-defined meta:name="DC.source">artikel 2.1.4a, vierde lid, van de Wet maatschappelijke ondersteuning 2015]|[1.0:c:BWBR0035362&amp;artikel=2.1.4a&amp;lid=4&amp;g=2020-01-01</meta:user-defined>
    <meta:user-defined meta:name="DC.source">artikel 2.1.4a, zesde lid, van de Wet maatschappelijke ondersteuning 2015]|[1.0:c:BWBR0035362&amp;artikel=2.1.4a&amp;lid=6&amp;g=2020-01-01</meta:user-defined>
    <meta:user-defined meta:name="DC.source">artikel 2.1.4, derde lid, van de Wet maatschappelijke ondersteuning 2015]|[1.0:c:BWBR0035362&amp;artikel=2.1.4&amp;lid=3&amp;g=2020-01-01</meta:user-defined>
    <meta:user-defined meta:name="DC.source">artikel 2.1.4, zesde lid, van de Wet maatschappelijke ondersteuning 2015]|[1.0:c:BWBR0035362&amp;artikel=2.1.4&amp;lid=6&amp;g=2020-01-01</meta:user-defined>
    <meta:user-defined meta:name="OVERHEIDop.referentienummer">0637567367</meta:user-defined>
    <meta:user-defined meta:name="DCTERMS.alternative">WMO-verordening Zoetermeer 2015</meta:user-defined>
    <dc:language>nl</dc:language>
    <meta:user-defined meta:name="OVERHEID.Gemeente/DC.spatial">Zoetermeer</meta:user-defined>
    <meta:user-defined meta:name="DC.title">Verordening van de gemeenteraad van de gemeente Zoetermeer houdende regels omtrent maatschappelijke ondersteuning (Wmo-verordening Zoetermeer 2015)</meta:user-defined>
    <meta:user-defined meta:name="DCTERMS.W3CDTF/DCTERMS.available">2020-08-20</meta:user-defined>
    <meta:user-defined meta:name="DCTERMS.W3CDTF/OVERHEIDop.jaargang">2020</meta:user-defined>
    <meta:user-defined meta:name="OVERHEIDop.publicationIssue">211541</meta:user-defined>
    <meta:user-defined meta:name="OVERHEIDop.betreftRegeling">CVDR347493_7</meta:user-defined>
    <meta:user-defined meta:name="xs:date/OVERHEIDop.startdatum">2020-09-03</meta:user-defined>
    <meta:user-defined meta:name="OVERHEIDop.GmbID/DC.identifier">gmb-2020-211541</meta:user-defined>
    <meta:user-defined meta:name="OVERHEIDop.versieInformatie"/>
  </office:meta>
</office:document-meta>
</file>