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169, 1175 KV Lijnden, Depa Vastgoed B.V., het verplaatsen van de in- en uitrit, datum verlengingsbesluit: 22-01-2020, zaaknummer 9323124, OLO-nummer 4814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2 486041</meta:user-defined>
    <meta:user-defined meta:name="DC.title">Verlenging beslistermijn aanvraag omgevingsvergunning, Raasdorperweg 169, 1175 KV Lijnden, Depa Vastgoed B.V., het verplaatsen van de in- en uitrit, datum verlengingsbesluit: 22-01-2020, zaaknummer 9323124, OLO-nummer 4814993.</meta:user-defined>
    <meta:user-defined meta:name="OVERHEID.PostcodeHuisnummer/OVERHEIDop.postcodeHuisnummer">1175KV 169</meta:user-defined>
    <meta:user-defined meta:name="OVERHEIDop.straatnaam">Raasdorperweg</meta:user-defined>
    <meta:user-defined meta:name="OVERHEIDop.woonplaats">Lijn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53</meta:user-defined>
    <meta:user-defined meta:name="OVERHEIDop.GmbID/DC.identifier">gmb-2020-21153</meta:user-defined>
    <meta:user-defined meta:name="OVERHEIDop.versieInformatie"/>
  </office:meta>
</office:document-meta>
</file>