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 style:rel-column-width="46*"/>
    </style:style>
    <style:style style:family="table-column" style:parent-style-name="colspec" style:name="id1-3-2-1-1-15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– Seijdlitz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AOV200395 / 00252178</text:span></text:p>
            <text:p text:style-name="common-al"/>
            <text:p text:style-name="common-al">Burgemeester en en wethouders van de gemeente Terneuzen maken bekend dat zij op 7 augustus 2020 een aanvraag voor een omgevingsvergunning, waarbij de reguliere voorbereidingsprocedure van toepassing is, hebben ontvangen van maatschap Van Alphen, gelegen aan de <text:span text:style-name="nadrukvet">Seijdlitzstraat 2 in </text:span><text:span text:style-name="nadrukvet">Axel.</text:span></text:p>
            <text:p text:style-name="common-al"/>
            <text:p text:style-name="common-al">De aanvraag heeft betrekking op het plaatsen van een pilotinstallatie ten behoeve van het terugwinnen van nutriënten. </text:p>
            <text:p text:style-name="common-al"/>
            <text:p text:style-name="common-al">Deze aanvraag ligt niet ter inzage, maar kan op verzoek wel worden ingezien. Als er een bezwaarschrift wordt overwogen, moet eerst besluit op de aanvraag worden afgewacht.</text:p>
            <text:p text:style-name="common-al"/>
            <text:p text:style-name="common-al">Voor nadere informatie en het opvragen van stukken kunt u zich wenden tot de heer A.V. Bol, medewerker RUD Zeeland +31(0)6 - 512 044 28 of 0115 -745 100 van RUD Zeeland. </text:p>
            <text:p text:style-name="common-al">De aanvraag staat geregistreerd onder nummer W-AOV200395 /00252178.</text:p>
            <text:p text:style-name="common-al"/>
            <text:p text:style-name="common-al">Terneuzen, 19 augustus 2020</text:p>
            <text:p text:style-name="common-al"/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52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2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2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5409.881 368092.199</meta:user-defined>
    <meta:user-defined meta:name="DC.title">Aanvraag omgevingsvergunning – Seijdlitzstraat 2 in Axel</meta:user-defined>
    <meta:user-defined meta:name="OVERHEID.PostcodeHuisnummer/OVERHEIDop.postcodeHuisnummer">4571PR 2</meta:user-defined>
    <meta:user-defined meta:name="OVERHEIDop.straatnaam">Seijdlitzstraat</meta:user-defined>
    <meta:user-defined meta:name="OVERHEIDop.woonplaats">Ax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526</meta:user-defined>
    <meta:user-defined meta:name="OVERHEIDop.GmbID/DC.identifier">gmb-2020-211526</meta:user-defined>
    <meta:user-defined meta:name="OVERHEIDop.versieInformatie"/>
  </office:meta>
</office:document-meta>
</file>