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(legaliseren) van een uitweg aan de Hooft Graaflandstraat, Karperstraat 24 te Utrecht,  HZ_WABO-20-21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24 te Utrecht</text:p>
            <text:p text:style-name="common-al">HZ_WABO-20-21690</text:p>
            <text:p text:style-name="common-al">Toelichting: het aanleggen (legaliseren) van een uitweg aan de Hooft Graaflandstraa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1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68.66 452772.51</meta:user-defined>
    <meta:user-defined meta:name="DC.title">Verlenging beslistermijn omgevingsvergunning, het aanleggen (legaliseren) van een uitweg aan de Hooft Graaflandstraat, Karperstraat 24 te Utrecht,  HZ_WABO-20-21690</meta:user-defined>
    <meta:user-defined meta:name="OVERHEID.PostcodeHuisnummer/OVERHEIDop.postcodeHuisnummer">3525CB 24</meta:user-defined>
    <meta:user-defined meta:name="OVERHEIDop.straatnaam">Karperstraat</meta:user-defined>
    <meta:user-defined meta:name="OVERHEIDop.woonplaats">Utre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19</meta:user-defined>
    <meta:user-defined meta:name="OVERHEIDop.GmbID/DC.identifier">gmb-2020-211519</meta:user-defined>
    <meta:user-defined meta:name="OVERHEIDop.versieInformatie"/>
  </office:meta>
</office:document-meta>
</file>