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Hoefsmidstraat 3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augustus 2020 een melding inrit ontvangen voor het aanleggen van een oprit op de locatie Hoefsmidstraat 3 te Baarlo. De melding is geregistreerd onder zaaknummer 18942251018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1513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51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51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85.33 370923.73</meta:user-defined>
    <meta:user-defined meta:name="DC.title">melding inrit Hoefsmidstraat 3 te Baarlo</meta:user-defined>
    <meta:user-defined meta:name="OVERHEID.PostcodeHuisnummer/OVERHEIDop.postcodeHuisnummer">5991KB 3</meta:user-defined>
    <meta:user-defined meta:name="OVERHEIDop.straatnaam">Hoefsmidstraat</meta:user-defined>
    <meta:user-defined meta:name="OVERHEIDop.woonplaats">Baarlo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513</meta:user-defined>
    <meta:user-defined meta:name="OVERHEIDop.GmbID/DC.identifier">gmb-2020-211513</meta:user-defined>
    <meta:user-defined meta:name="OVERHEIDop.versieInformatie"/>
  </office:meta>
</office:document-meta>
</file>