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ect. Isidorusstraat 26 te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1 juli 2020 een sloopmelding ontvangen voor het verwijderen van asbest op de locatie Rect. Isidorusstraat 26 te Koningslust. De melding is geregistreerd onder zaaknummer 18942252670.</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1512</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512</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512</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403.15 374386.41</meta:user-defined>
    <meta:user-defined meta:name="DC.title">sloopmelding Rect. Isidorusstraat 26 te Koningslust</meta:user-defined>
    <meta:user-defined meta:name="OVERHEID.PostcodeHuisnummer/OVERHEIDop.postcodeHuisnummer">5984NB 26</meta:user-defined>
    <meta:user-defined meta:name="OVERHEIDop.straatnaam">Rect. Isidorusstraat</meta:user-defined>
    <meta:user-defined meta:name="OVERHEIDop.woonplaats">Koningslust</meta:user-defined>
    <meta:user-defined meta:name="DCTERMS.W3CDTF/DCTERMS.available">2020-08-18</meta:user-defined>
    <meta:user-defined meta:name="DCTERMS.W3CDTF/OVERHEIDop.jaargang">2020</meta:user-defined>
    <meta:user-defined meta:name="OVERHEIDop.publicationIssue">211512</meta:user-defined>
    <meta:user-defined meta:name="OVERHEIDop.GmbID/DC.identifier">gmb-2020-211512</meta:user-defined>
    <meta:user-defined meta:name="OVERHEIDop.versieInformatie"/>
  </office:meta>
</office:document-meta>
</file>