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ieënweg 10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augustus 2020 een besluit genomen op de aanvraag omgevingsvergunning voor een gevelwijziging op de locatie Kieënweg 10 te Baarlo. De aanvraag is geregistreerd onder zaaknummer 1894/2020/224646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8 augustus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augustus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1508</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08</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08</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979.72 371659.8</meta:user-defined>
    <meta:user-defined meta:name="DC.title">verleende omgevingsvergunning Kieënweg 10 te Baarlo</meta:user-defined>
    <meta:user-defined meta:name="OVERHEID.PostcodeHuisnummer/OVERHEIDop.postcodeHuisnummer">5991EK 10</meta:user-defined>
    <meta:user-defined meta:name="OVERHEIDop.straatnaam">Kieënweg</meta:user-defined>
    <meta:user-defined meta:name="OVERHEIDop.woonplaats">Baarlo</meta:user-defined>
    <meta:user-defined meta:name="DCTERMS.W3CDTF/DCTERMS.available">2020-08-18</meta:user-defined>
    <meta:user-defined meta:name="DCTERMS.W3CDTF/OVERHEIDop.jaargang">2020</meta:user-defined>
    <meta:user-defined meta:name="OVERHEIDop.publicationIssue">211508</meta:user-defined>
    <meta:user-defined meta:name="OVERHEIDop.GmbID/DC.identifier">gmb-2020-211508</meta:user-defined>
    <meta:user-defined meta:name="OVERHEIDop.versieInformatie"/>
  </office:meta>
</office:document-meta>
</file>