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straat 25A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4 augustus 2020 een besluit genomen op de aanvraag omgevingsvergunning voor het vernieuwen van handelsreclame en het vernieuwen van 2 winkelwagenoverkappingen op de locatie Kerkstraat 25A te Meijel. De aanvraag is geregistreerd onder zaaknummer 1894/2020/2237764.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15 augustus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5 augustus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1507</text:span><text:line-break/><text:date style:data-style-name="dag" text:fixed="true" text:date-value="2020-08-18"/><text:line-break/><text:date style:data-style-name="jaar" text:fixed="true" text:date-value="2020-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07</text:span><text:date style:data-style-name="nicedate" text:fixed="true" text:date-value="2020-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507</text:span><text:date style:data-style-name="nicedate" text:fixed="true" text:date-value="2020-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087.6 372956.78</meta:user-defined>
    <meta:user-defined meta:name="DC.title">verleende omgevingsvergunning Kerkstraat 25A te Meijel</meta:user-defined>
    <meta:user-defined meta:name="OVERHEID.PostcodeHuisnummer/OVERHEIDop.postcodeHuisnummer">5768BH 25</meta:user-defined>
    <meta:user-defined meta:name="OVERHEIDop.straatnaam">Kerkstraat</meta:user-defined>
    <meta:user-defined meta:name="OVERHEIDop.woonplaats">Meijel</meta:user-defined>
    <meta:user-defined meta:name="DCTERMS.W3CDTF/DCTERMS.available">2020-08-18</meta:user-defined>
    <meta:user-defined meta:name="DCTERMS.W3CDTF/OVERHEIDop.jaargang">2020</meta:user-defined>
    <meta:user-defined meta:name="OVERHEIDop.publicationIssue">211507</meta:user-defined>
    <meta:user-defined meta:name="OVERHEIDop.GmbID/DC.identifier">gmb-2020-211507</meta:user-defined>
    <meta:user-defined meta:name="OVERHEIDop.versieInformatie"/>
  </office:meta>
</office:document-meta>
</file>