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 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0 een besluit genomen op de aanvraag omgevingsvergunning voor de verbouw van een woning en het plaatsen van een tijdelijke woonunit op de locatie Kievit 7 te Beringe. De aanvraag is geregistreerd onder zaaknummer 1894223524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50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10 372384.05</meta:user-defined>
    <meta:user-defined meta:name="DC.title">verleende omgevingsvergunning Kievit 7 te Beringe</meta:user-defined>
    <meta:user-defined meta:name="OVERHEID.PostcodeHuisnummer/OVERHEIDop.postcodeHuisnummer">5986NG 7</meta:user-defined>
    <meta:user-defined meta:name="OVERHEIDop.straatnaam">Kievit</meta:user-defined>
    <meta:user-defined meta:name="OVERHEIDop.woonplaats">Beringe</meta:user-defined>
    <meta:user-defined meta:name="DCTERMS.W3CDTF/DCTERMS.available">2020-08-18</meta:user-defined>
    <meta:user-defined meta:name="DCTERMS.W3CDTF/OVERHEIDop.jaargang">2020</meta:user-defined>
    <meta:user-defined meta:name="OVERHEIDop.publicationIssue">211506</meta:user-defined>
    <meta:user-defined meta:name="OVERHEIDop.GmbID/DC.identifier">gmb-2020-211506</meta:user-defined>
    <meta:user-defined meta:name="OVERHEIDop.versieInformatie"/>
  </office:meta>
</office:document-meta>
</file>