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woning, Papaverweg 77(zaaknummer Z2020-00008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apaverweg 77</text:span> – voor het uitbreiden van de woning, verzonden op 13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149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9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9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453.171 503994.393</meta:user-defined>
    <meta:user-defined meta:name="DC.title">Kennisgeving verlengen beslistermijn op een aanvraag omgevingsvergunning, uitbreiden woning, Papaverweg 77(zaaknummer Z2020-00008629)</meta:user-defined>
    <meta:user-defined meta:name="OVERHEID.PostcodeHuisnummer/OVERHEIDop.postcodeHuisnummer">8042ED 77</meta:user-defined>
    <meta:user-defined meta:name="OVERHEIDop.straatnaam">Papaverweg</meta:user-defined>
    <meta:user-defined meta:name="OVERHEIDop.woonplaats">Zwoll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495</meta:user-defined>
    <meta:user-defined meta:name="OVERHEIDop.GmbID/DC.identifier">gmb-2020-211495</meta:user-defined>
    <meta:user-defined meta:name="OVERHEIDop.versieInformatie"/>
  </office:meta>
</office:document-meta>
</file>