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RECTIFICATE (bevoegd gezag) WWROO sectie A nr 1136 Wijdewormer. Plaatsen nieuwbouw woning (perceel achter Wildschutweg 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2 december 2019</text:p>
            <text:p text:style-name="common-al">Ons kenmerk:WB/209/033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148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4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4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2965 502174</meta:user-defined>
    <meta:user-defined meta:name="DC.title">Aanvraag omgevingsvergunning : RECTIFICATE (bevoegd gezag) WWROO sectie A nr 1136 Wijdewormer. Plaatsen nieuwbouw woning (perceel achter Wildschutweg 27)</meta:user-defined>
    <meta:user-defined meta:name="OVERHEID.PostcodeHuisnummer/OVERHEIDop.postcodeHuisnummer">1456AD 27</meta:user-defined>
    <meta:user-defined meta:name="OVERHEIDop.straatnaam">Wildschutweg</meta:user-defined>
    <meta:user-defined meta:name="OVERHEIDop.woonplaats">Wijdewormer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148</meta:user-defined>
    <meta:user-defined meta:name="OVERHEIDop.GmbID/DC.identifier">gmb-2020-21148</meta:user-defined>
    <meta:user-defined meta:name="OVERHEIDop.versieInformatie"/>
  </office:meta>
</office:document-meta>
</file>