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Noten, zuidvruchten, chocolade van 2 september 2020 tot 2 september 2023 op het Harmoniepl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ing is verleend op grond van art 5:18 van de APV voor de verkoop van Noten, zuidvruchten, chocolade van 2 september 2020 tot 2 september 2023 op het Harmonieplein in Maarssen.</text:p>
            <text:p text:style-name="common-al"/>
            <text:p text:style-name="common-al">Zaaknummer Z/20/189795 (2020-000088)</text:p>
            <text:p text:style-name="common-al"/>
            <text:p text:style-name="common-al">Verzenddatum: 10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In het bezwaarschrift moet ten minste het volgende staan:• de dagtekening;• uw volledige naam- en adresgegevens;• uw handtekening;• een omschrijving van het besluit waar u het niet mee eens bent; en• de reden(en) waarom u het hiermee niet eens bent.We vragen u om ook een kopie van het besluit waar u het niet mee eens bent aan uw bezwaarschrift toe te voegen.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U kunt ook digitaal het verzoekschrift indienen bij genoemde rechtbank via http://loket.rechtspraak.nl/bestuursrecht. Daarvoor moet u wel beschikken over een elektronischehandtekening (DigiD). Kijk op de genoemde site voor de precieze voorwaar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47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87.049 461319.933</meta:user-defined>
    <meta:user-defined meta:name="DC.title">Standplaatsvergunning voor de verkoop van Noten, zuidvruchten, chocolade van 2 september 2020 tot 2 september 2023 op het Harmonieplein in Maarssen</meta:user-defined>
    <meta:user-defined meta:name="OVERHEIDop.straatnaam">Harmonieplein</meta:user-defined>
    <meta:user-defined meta:name="OVERHEIDop.woonplaats">Maarss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76</meta:user-defined>
    <meta:user-defined meta:name="OVERHEIDop.GmbID/DC.identifier">gmb-2020-211476</meta:user-defined>
    <meta:user-defined meta:name="OVERHEIDop.versieInformatie"/>
  </office:meta>
</office:document-meta>
</file>