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fwijken bestemmingsplan t.b.v. realiseren afhaalpunt boodschappendienst, Belvédèrelaan 101 (zaaknummer Z2020-0000683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elvédèrelaan 101</text:span> – voor het afwijken van het bestemmingsplan voor het realiseren van een afhaalpunt voor een boodschappendienst, verzonden op 13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1474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47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47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347.493 505444.343</meta:user-defined>
    <meta:user-defined meta:name="DC.title">Kennisgeving verlengen beslistermijn op een aanvraag omgevingsvergunning, afwijken bestemmingsplan t.b.v. realiseren afhaalpunt boodschappendienst, Belvédèrelaan 101 (zaaknummer Z2020-00006837)</meta:user-defined>
    <meta:user-defined meta:name="OVERHEID.PostcodeHuisnummer/OVERHEIDop.postcodeHuisnummer">8043LW 101</meta:user-defined>
    <meta:user-defined meta:name="OVERHEIDop.straatnaam">Belvédèrelaan</meta:user-defined>
    <meta:user-defined meta:name="OVERHEIDop.woonplaats">Zwolle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474</meta:user-defined>
    <meta:user-defined meta:name="OVERHEIDop.GmbID/DC.identifier">gmb-2020-211474</meta:user-defined>
    <meta:user-defined meta:name="OVERHEIDop.versieInformatie"/>
  </office:meta>
</office:document-meta>
</file>