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plaatsen brandwerende wanden 1e verdieping, Grasdorpstraat 6 (zaaknummer Z2020-000078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asdorpstraat 6</text:span> – voor het verplaatsen van de brandwerende wanden op de 1e verdieping, verzonden op 13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146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6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6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651.41 502449.295</meta:user-defined>
    <meta:user-defined meta:name="DC.title">Kennisgeving verlengen beslistermijn op een aanvraag omgevingsvergunning, verplaatsen brandwerende wanden 1e verdieping, Grasdorpstraat 6 (zaaknummer Z2020-00007851)</meta:user-defined>
    <meta:user-defined meta:name="OVERHEID.PostcodeHuisnummer/OVERHEIDop.postcodeHuisnummer">8012EN 6</meta:user-defined>
    <meta:user-defined meta:name="OVERHEIDop.straatnaam">Grasdorpstraat</meta:user-defined>
    <meta:user-defined meta:name="OVERHEIDop.woonplaats">Zwoll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468</meta:user-defined>
    <meta:user-defined meta:name="OVERHEIDop.GmbID/DC.identifier">gmb-2020-211468</meta:user-defined>
    <meta:user-defined meta:name="OVERHEIDop.versieInformatie"/>
  </office:meta>
</office:document-meta>
</file>