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ofkade (kadastraal bekend onder sectie F, nummer 363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ugustus 2020 een aanvraag voor een omgevingsvergunning ontvangen. Dit betreft het plaatsen van een vakwerkmast t.b.v. breedband internet ter plaatse van de Stoofkade (kadastraal bekend onder sectie F, nummer 3635) in Gouda. De aanvraag is geregistreerd onder kenmerk 20202192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46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6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6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582.49 447664.38</meta:user-defined>
    <meta:user-defined meta:name="DC.title">Kennisgeving ontvangst aanvraag omgevingsvergunning Stoofkade (kadastraal bekend onder sectie F, nummer 3635) in Gouda</meta:user-defined>
    <meta:user-defined meta:name="OVERHEID.PostcodeHuisnummer/OVERHEIDop.postcodeHuisnummer">2809NH 37</meta:user-defined>
    <meta:user-defined meta:name="OVERHEIDop.straatnaam">Stoofkade</meta:user-defined>
    <meta:user-defined meta:name="OVERHEIDop.woonplaats">Gouda</meta:user-defined>
    <meta:user-defined meta:name="DCTERMS.W3CDTF/DCTERMS.available">2020-08-18</meta:user-defined>
    <meta:user-defined meta:name="DCTERMS.W3CDTF/OVERHEIDop.jaargang">2020</meta:user-defined>
    <meta:user-defined meta:name="OVERHEIDop.publicationIssue">211462</meta:user-defined>
    <meta:user-defined meta:name="OVERHEIDop.GmbID/DC.identifier">gmb-2020-211462</meta:user-defined>
    <meta:user-defined meta:name="OVERHEIDop.versieInformatie"/>
  </office:meta>
</office:document-meta>
</file>