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
          </text:p>
            <text:p text:style-name="common-al"/>
            <text:p text:style-name="common-al">
            <text:span text:style-name="nadrukvet">Naam, voorletters / Geboren:             /   Adres:              / Datum vertrek: </text:span>
          </text:p>
            <text:p text:style-name="common-al"/>
            <text:p text:style-name="common-al">
            <text:span text:style-name="nadrukvet">Łojek</text:span>
            <text:span text:style-name="nadrukvet">, M. / Geboren: 31-08-1985 / </text:span>
            <text:span text:style-name="nadrukvet">Ronsseweg</text:span>
            <text:span text:style-name="nadrukvet"> 171 / Datum vertrek: 20-07-2020 </text:span>
          </text:p>
            <text:p text:style-name="common-al">
            <text:span text:style-name="nadrukvet">Evenboer</text:span>
            <text:span text:style-name="nadrukvet">, M.H. / Geboren: 16-08-1998 / </text:span>
            <text:span text:style-name="nadrukvet">Bernhardhof</text:span>
            <text:span text:style-name="nadrukvet"> 400 / Datum vertrek: 22-07-2020</text:span>
          </text:p>
            <text:p text:style-name="common-al">
            <text:span text:style-name="nadrukvet">Olików</text:span>
            <text:span text:style-name="nadrukvet">, M / geboren: 09-06-1984 /Raam 55 a -4 / Datum vertrek: 24-07-2020</text:span>
          </text:p>
            <text:p text:style-name="common-al">
            <text:span text:style-name="nadrukvet">Marzec</text:span>
            <text:span text:style-name="nadrukvet">, S.S./ Geboren: 05-05-1990 / Raam 55 a -4 / Datum vertrek: 24-07-2020</text:span>
          </text:p>
            <text:p text:style-name="common-al">
            <text:span text:style-name="nadrukvet">Olivieira</text:span>
            <text:span text:style-name="nadrukvet">, Z. / Geboren: 22-12-1992 / </text:span>
            <text:span text:style-name="nadrukvet">Bernhardhof</text:span>
            <text:span text:style-name="nadrukvet"> 400 / Datum vertrek: 27-07-2020</text:span>
          </text:p>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45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5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5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33.641 447946.968</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0-08-19</meta:user-defined>
    <meta:user-defined meta:name="DCTERMS.W3CDTF/OVERHEIDop.jaargang">2020</meta:user-defined>
    <meta:user-defined meta:name="OVERHEIDop.publicationIssue">211456</meta:user-defined>
    <meta:user-defined meta:name="OVERHEIDop.GmbID/DC.identifier">gmb-2020-211456</meta:user-defined>
    <meta:user-defined meta:name="OVERHEIDop.versieInformatie"/>
  </office:meta>
</office:document-meta>
</file>