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Rembrandtweg en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6429</text:span>
          </text:p>
            <text:p text:style-name="common-al">Gemeente Amstelveen heeft op 11 augustus 2020 een aanvraag evenementenvergunning ontvangen voor Zomermarkt op 3 en 4 juli 2021. De locatie is Rembrandtweg en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450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45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45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48.96 479612.5</meta:user-defined>
    <meta:user-defined meta:name="DC.title">Gemeente Amstelveen - aanvraag evenementenvergunning ontvangen - Rembrandtweg en Stadsplein</meta:user-defined>
    <meta:user-defined meta:name="OVERHEID.PostcodeHuisnummer/OVERHEIDop.postcodeHuisnummer">1181ZL 34</meta:user-defined>
    <meta:user-defined meta:name="OVERHEIDop.straatnaam">Rembrandthof</meta:user-defined>
    <meta:user-defined meta:name="OVERHEIDop.woonplaats">Amstelveen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450</meta:user-defined>
    <meta:user-defined meta:name="OVERHEIDop.GmbID/DC.identifier">gmb-2020-211450</meta:user-defined>
    <meta:user-defined meta:name="OVERHEIDop.versieInformatie"/>
  </office:meta>
</office:document-meta>
</file>