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5*"/>
    </style:style>
    <style:style style:family="table-column" style:parent-style-name="colspec" style:name="id1-3-2-4-3-1-2">
      <style:table-column-properties style:rel-column-width="47*"/>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7*"/>
    </style:style>
    <style:style style:family="table-column" style:parent-style-name="colspec" style:name="id1-3-2-4-3-1-5">
      <style:table-column-properties style:rel-column-width="9*"/>
    </style:style>
    <style:style style:family="table-column" style:parent-style-name="colspec" style:name="id1-3-2-4-3-1-6">
      <style:table-column-properties style:rel-column-width="4*"/>
    </style:style>
    <style:style style:family="table-column" style:parent-style-name="colspec" style:name="id1-3-2-4-3-1-7">
      <style:table-column-properties style:rel-column-width="8*"/>
    </style:style>
    <style:style style:family="table-column" style:parent-style-name="colspec" style:name="id1-3-2-4-3-1-8">
      <style:table-column-properties style:rel-column-width="14*"/>
    </style:style>
    <style:style style:family="table-column" style:parent-style-name="colspec" style:name="id1-3-2-4-3-1-9">
      <style:table-column-properties style:rel-column-width="37*"/>
    </style:style>
    <style:style style:family="table-column" style:parent-style-name="colspec" style:name="id1-3-2-4-3-1-10">
      <style:table-column-properties style:rel-column-width="0*"/>
    </style:style>
    <style:style style:family="table-column" style:parent-style-name="colspec" style:name="id1-3-2-5-3-1-1">
      <style:table-column-properties style:rel-column-width="5*"/>
    </style:style>
    <style:style style:family="table-column" style:parent-style-name="colspec" style:name="id1-3-2-5-3-1-2">
      <style:table-column-properties style:rel-column-width="47*"/>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7*"/>
    </style:style>
    <style:style style:family="table-column" style:parent-style-name="colspec" style:name="id1-3-2-5-3-1-5">
      <style:table-column-properties style:rel-column-width="7*"/>
    </style:style>
    <style:style style:family="table-column" style:parent-style-name="colspec" style:name="id1-3-2-5-3-1-6">
      <style:table-column-properties style:rel-column-width="7*"/>
    </style:style>
    <style:style style:family="table-column" style:parent-style-name="colspec" style:name="id1-3-2-5-3-1-7">
      <style:table-column-properties style:rel-column-width="4*"/>
    </style:style>
    <style:style style:family="table-column" style:parent-style-name="colspec" style:name="id1-3-2-5-3-1-8">
      <style:table-column-properties style:rel-column-width="37*"/>
    </style:style>
    <style:style style:family="table-column" style:parent-style-name="colspec" style:name="id1-3-2-6-3-1-1">
      <style:table-column-properties style:rel-column-width="5*"/>
    </style:style>
    <style:style style:family="table-column" style:parent-style-name="colspec" style:name="id1-3-2-6-3-1-2">
      <style:table-column-properties style:rel-column-width="47*"/>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7*"/>
    </style:style>
    <style:style style:family="table-column" style:parent-style-name="colspec" style:name="id1-3-2-6-3-1-5">
      <style:table-column-properties style:rel-column-width="9*"/>
    </style:style>
    <style:style style:family="table-column" style:parent-style-name="colspec" style:name="id1-3-2-6-3-1-6">
      <style:table-column-properties style:rel-column-width="4*"/>
    </style:style>
    <style:style style:family="table-column" style:parent-style-name="colspec" style:name="id1-3-2-6-3-1-7">
      <style:table-column-properties style:rel-column-width="8*"/>
    </style:style>
    <style:style style:family="table-column" style:parent-style-name="colspec" style:name="id1-3-2-6-3-1-8">
      <style:table-column-properties style:rel-column-width="14*"/>
    </style:style>
    <style:style style:family="table-column" style:parent-style-name="colspec" style:name="id1-3-2-6-3-1-9">
      <style:table-column-properties style:rel-column-width="37*"/>
    </style:style>
    <style:style style:family="table-column" style:parent-style-name="colspec" style:name="id1-3-2-7-3-1-1">
      <style:table-column-properties style:rel-column-width="5*"/>
    </style:style>
    <style:style style:family="table-column" style:parent-style-name="colspec" style:name="id1-3-2-7-3-1-2">
      <style:table-column-properties style:rel-column-width="47*"/>
    </style:style>
    <style:style style:family="table-column" style:parent-style-name="colspec" style:name="id1-3-2-7-3-1-3">
      <style:table-column-properties style:rel-column-width="14*"/>
    </style:style>
    <style:style style:family="table-column" style:parent-style-name="colspec" style:name="id1-3-2-7-3-1-4">
      <style:table-column-properties style:rel-column-width="7*"/>
    </style:style>
    <style:style style:family="table-column" style:parent-style-name="colspec" style:name="id1-3-2-7-3-1-5">
      <style:table-column-properties style:rel-column-width="9*"/>
    </style:style>
    <style:style style:family="table-column" style:parent-style-name="colspec" style:name="id1-3-2-7-3-1-6">
      <style:table-column-properties style:rel-column-width="4*"/>
    </style:style>
    <style:style style:family="table-column" style:parent-style-name="colspec" style:name="id1-3-2-7-3-1-7">
      <style:table-column-properties style:rel-column-width="8*"/>
    </style:style>
    <style:style style:family="table-column" style:parent-style-name="colspec" style:name="id1-3-2-7-3-1-8">
      <style:table-column-properties style:rel-column-width="14*"/>
    </style:style>
    <style:style style:family="table-column" style:parent-style-name="colspec" style:name="id1-3-2-7-3-1-9">
      <style:table-column-properties style:rel-column-width="37*"/>
    </style:style>
    <style:style style:family="table-column" style:parent-style-name="colspec" style:name="id1-3-2-8-3-1-1">
      <style:table-column-properties style:rel-column-width="5*"/>
    </style:style>
    <style:style style:family="table-column" style:parent-style-name="colspec" style:name="id1-3-2-8-3-1-2">
      <style:table-column-properties style:rel-column-width="47*"/>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7*"/>
    </style:style>
    <style:style style:family="table-column" style:parent-style-name="colspec" style:name="id1-3-2-8-3-1-5">
      <style:table-column-properties style:rel-column-width="9*"/>
    </style:style>
    <style:style style:family="table-column" style:parent-style-name="colspec" style:name="id1-3-2-8-3-1-6">
      <style:table-column-properties style:rel-column-width="18*"/>
    </style:style>
    <style:style style:family="table-column" style:parent-style-name="colspec" style:name="id1-3-2-8-3-1-7">
      <style:table-column-properties style:rel-column-width="38*"/>
    </style:style>
    <style:style style:family="table-column" style:parent-style-name="colspec" style:name="id1-3-2-9-3-1-1">
      <style:table-column-properties style:rel-column-width="5*"/>
    </style:style>
    <style:style style:family="table-column" style:parent-style-name="colspec" style:name="id1-3-2-9-3-1-2">
      <style:table-column-properties style:rel-column-width="47*"/>
    </style:style>
    <style:style style:family="table-column" style:parent-style-name="colspec" style:name="id1-3-2-9-3-1-3">
      <style:table-column-properties style:rel-column-width="14*"/>
    </style:style>
    <style:style style:family="table-column" style:parent-style-name="colspec" style:name="id1-3-2-9-3-1-4">
      <style:table-column-properties style:rel-column-width="7*"/>
    </style:style>
    <style:style style:family="table-column" style:parent-style-name="colspec" style:name="id1-3-2-9-3-1-5">
      <style:table-column-properties style:rel-column-width="9*"/>
    </style:style>
    <style:style style:family="table-column" style:parent-style-name="colspec" style:name="id1-3-2-9-3-1-6">
      <style:table-column-properties style:rel-column-width="4*"/>
    </style:style>
    <style:style style:family="table-column" style:parent-style-name="colspec" style:name="id1-3-2-9-3-1-7">
      <style:table-column-properties style:rel-column-width="8*"/>
    </style:style>
    <style:style style:family="table-column" style:parent-style-name="colspec" style:name="id1-3-2-9-3-1-8">
      <style:table-column-properties style:rel-column-width="14*"/>
    </style:style>
    <style:style style:family="table-column" style:parent-style-name="colspec" style:name="id1-3-2-9-3-1-9">
      <style:table-column-properties style:rel-column-width="37*"/>
    </style:style>
  </office:automatic-styles>
  <office:body>
    <office:text>
      <text:p text:style-name="new_page_staatscourant"/>
      <text:p text:style-name="single-kop-titel">Mandaatregister Laarbeek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Laarbeek ieder voor zover het diens bevoegdheid betreft.</text:p>
            <text:p text:style-name="al"/>
            <text:p text:style-name="al">gelet op het bepaalde in de Gemeentewet en in de Algemene wet Bestuursrecht</text:p>
          </text:section>
          <text:section text:name="afkondiging_id1-3-2-1-2" text:style-name="afkondiging">
            <text:p text:style-name="afkondiging_top"/>
            <text:p text:style-name="al">besluiten</text:p>
            <text:p text:style-name="al"/>
            <text:p text:style-name="al">vast te stellen</text:p>
            <text:p text:style-name="al"/>
            <text:p text:style-name="al">Het mandaatregister van de gemeente Laarbee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19, behorende bij de mandaatregeling Mandaat-, volmacht- en machtigingsregeling Laarbeek 2017 wordt in zijn geheel vervangen door het mandaatregister 2020, conform de bij dit besluit bijbehorende bijlage.</text:p>
          </text:section>
          <text:section text:name="artikel_id1-3-2-2-2" text:style-name="artikel">
            <text:p text:style-name="artikel_kop_titel"><text:span text:style-name="artikel_kop_label">Artikel</text:span> <text:span text:style-name="artikel_kop_nr">II</text:span> </text:p>
            <text:p text:style-name="al">Dit besluit wordt aangehaald als “Mandaatregister Laarbeek 2020”.</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7 januari 2020</text:span>
          </text:p>
          </text:section>
          <text:section text:name="ondertekening_id1-3-2-3-2">
            <text:p><text:span text:style-name="functie">Het college van burgemeester en wethouders, </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Mandaatregister algemeen Laarbeek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3" table:number-columns-spanned="1">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n van inlichtingen aan ministeries, provincie, gemeenten en andere instanties zonder rechtsgevol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orgen van correspondentie, voortgangsberichten, verstrekken van zakelijke inlichtingen e.d., voor zover daaraan geen directe rechtsgevolgen zijn verbonden en deze voor de gemeente geen financiële of beleidsmatige consequenties van enige betekenis tot gevolg hebb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mededeling overschrijding beslistermijn (verdaging) etc.</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wijzen van aanvragen om vergunning/ontheffing etc. voor zover deze zijn onderworpen aan de Uniforme openbare voorbereidingsprocedure (afd. 3.4 Awb) en ter zake van de aanvraag <text:span text:style-name="nadrukcur">géén</text:span> zienswijze is ingedien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geval een zienswijze is ingediend verloopt besluitvorming via het desbetreffende bestuursorgaan</text:p>
                  <text:p text:style-name="table_al">Ter info het ontwerp wordt wel door het betreffende bestuursorgaan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 en passend binnen de begrotingsbudget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endmakingen/publicaties in dag- en nieuwsbladen en Staatscourant en langs elektronische we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ublicatie op Overheid.nl vindt plaats door SDU en dit wordt gecoördineerd door het juridisch team.</text:p>
                  <text:p text:style-name="table_al">Publicatie in dag- en nieuwsblad wordt gecoördineerd door communic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 en in procedures bij de administratieve recht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weerschriften worden ondertekend door de burgemeester of de burgemeester en 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niet in behandeling nemen van een aanvraa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op grond van hergebruik overheids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op van artikelen tot €1.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koop van artikelen tot €5.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der de €5.000,-- is er geen inkoop strategie noodzakelijk, de opdrachtbrief moet door ah getekend wor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schaf van en het verlenen van opdrachten voor levering van automatiseringsapparatuur, programmatuur en randapparatuur en daarmee verband houdende infrastructurele maatregelen (incl. telefonie) tot €10.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ing inkoopstrategie en de verdere inkoop procedure tot en met de gunning tot een bedrag van €30.000 voor <text:span text:style-name="nadrukondlijn">levering en diensten</text:spa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en van de gunning vanaf een bedrag van €30.000 voor levering en diens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oedkeuring inkoopstrategie en de verdere inkoop procedure tot en met de gunning tot een bedrag van €100.000 voor <text:span text:style-name="nadrukondlijn">werken</text:spa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de gunning vanaf een bedrag van €100.000 voor werk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merken van stukken (bestek en tekeningen) behorende bij een gunningsprocedur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overige overeenkom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name overeenkomsten waar geen inkoopstrategie voor is gevolgd en boven de €5.000 zijn zie 20, 21, 22, 23 en 2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gen van subsidies aan ministeries en/of provincie en het voeren van overleg daaro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en uitgaan van brieven (incl. aanschrijvingen), gericht op de indiening van wettelijk voorgeschreven aanvragen om een vergunning of ontheff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en uitgaan van voorwaarschuwingen, (geen formele vooraankondiging)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gaan van het definitieve handhavingsbesluit indien er geen zienswijze is ingedien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ördineren en 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 bij de politie i.h.k.v. uitvoering agressieprotocol en ingeval van vandalisme, diefstal e.d. m.b.t. gemeentelijke eigendommen en zaken in gemeentelijk beheer.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de regelingen m.b.t. regulier verlof en dienstrei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owel toekennen als afwijz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temming deelname aan studiebijeenkomsten, congressen, oplei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innen vigerende opleidingsplan en -budg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bevoegdheden ingevolge hoofdstukken 4 (melding en onderzoek), 5 (informatieverstrekking betrokkene) en 6 (rechten betrokkene) van de Wet bescherming persoonsgegevens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doen van klachten met betrekking tot de onderwerpen die behoren tot het werkterrein van de af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doen van klachten wegens onheuse bejegening gericht is tegen een bestuursorgaan, een lid van een bestuursorgaan of een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7:10 Awb verdagen beslistermijn bezwaar</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schorten van de begunstigingstermijn in een handhavingsbesluit met twee weken na de beslissing op bezwaar als daar om verzocht word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issing op bezwaar conform advies bezwarencommissie, indien het bestreden besluit in stand kan blijven. Hiervan zijn uitgezonderd de bezwaren waarbij het primaire besluit reeds op niveau van het bestuursorgaan is genom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p deze wijze blijven de beslissingen op bezwaar, waarbij het advies luidt dat het bestreden besluit niet in stand kan blijven én de gevallen waarbij men contrair aan het advies gaat, wel richting het bestuursorgaan g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Algemene Subsidie verordening Laarbeek voor in het Subsidieprogramma en/of de begroting expliciet geraamde bedra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its binnen begrot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strekken van voorschotten in het kader van subsidieregel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section text:name="bijlage_id1-3-2-5" text:style-name="bijlage">
          <text:p text:style-name="bijlage_top"/>
          <text:p text:style-name="hoofdstuk_kop">Mandaatregister staf Laarbeek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2">
                  <text:p text:style-name="table_al">B&amp;W = college,</text:p>
                  <text:p text:style-name="table_al">Burg. = burgemeester</text:p>
                </table:table-cell>
                <table:table-cell table:style-name="cell_frame_all" table:number-rows-spanned="1" table:number-columns-spanned="6">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able:table-cell>
                <table:table-cell table:style-name="cell_frame_all" table:number-rows-spanned="1" table:number-columns-spanned="5">
                  <text:p text:style-name="table_al">Mandaat aan gs</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arbeid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enstellen van een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text:p>
                  <text:p text:style-name="table_al">en/of het P-budg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individuele toelagen, gratificaties of uitkeringen a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 inclusief het sluiten van vaststellings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wijzing van functionarissen en comptabele, medewerker betalingsverkeer, invorderingsambtenaar en heffings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Mandaatregister Afdeling omgevingsbeheer Laarbeek 2020</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5" table:number-columns-spanned="1">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f = afdelingshoofd</text:p>
                </table:table-cell>
                <table:table-cell table:style-name="cell_frame_all" table:number-rows-spanned="4" table:number-columns-spanned="1">
                  <text:p text:style-name="table_al"/>
                </table:table-cell>
                <table:table-cell table:style-name="cell_frame_all" table:number-rows-spanned="1" table:number-columns-spanned="5">
                  <text:p text:style-name="table_al">Mandaat aan af</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illeggen van bouw- en/of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s = de aangewezen toezichthouders belast met het bouw- en woningtoezi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maken van de anticipatiebevoegdheid uitsluitend in combinatie met het verlen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wettelijk vooroverleg ex artikel 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van een vergunning t.b.v. tijdelijke verhuur o.b.v.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en weigering vergunningen / ontheffingen / melding op grond van de Algemene plaatselijke verordening en de daarop gebaseerde nadere gemeentelijke regelgeving tenzij in het mandaatregister uitdrukkelijk anders is geregel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en weigering van een evenementen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alle categorieën evenem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ing en toewijzing verzoeken speelvergunning circussen en stuntshow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en afwijzen verzoeken vergunning kledinginzam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marktverordening, incl. afwijzing verzoeken standplaats week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markt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geen bezwaar op grond van Besluit inrichting en gebruik niet aangewezen luchtvaartterrein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Wet op de Kansspelen m.u.v. belei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en handhaving Winkeltijdenwet m.u.v.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Drank en Horeca Wet en verord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verstrekken van zwak-alcoholhoudende drank bij bijzondere en tijdelijke gelegenhede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ing gladheidsbestrijdingsplan via colle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elding bronnerings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directievoerder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ccorderen meer en/of minde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toestemming verkregen van een 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kenbevoegdheid aanwijzing kadastrale 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beheersovereenkomsten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enen van vergunning op grond van artikel 29 van de Wet op de Lijkbezorging voor het opgraven van stoffelijke re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regeling bijzondere horeca-openingstijden en collectieve fes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finitief intrekken van omgevingsvergunning bouwen als er geen zienswijze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erken aansprakelijkheidsstellingen tot een bedrag van €250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en weigeren van een omgevingsvergunning voor de activiteit kappen/v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Mandaatregister afdeling beleid en projecten Laarbeek 2020</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handelingen over minnelijke grondverwerving en overige voorwaarden ter zake grondverwer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durele uitvoering Onteigen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oeren van voorzieningen welke uit (ver)koopovereenkomsten, terzake onroerend goed, voortvloei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bij het passeren van (notariële) akten, die betrekking hebben op het verwerven en vervreemden, (ver)pachten, (ver)huren en op andere wijze in gebruik geven / nemen van onroerende zaken en het aanvaarden en verlenen van zakelijke rech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ing machtigingen aan anderen tot vertegenwoordiging gemeente bij het passeren van (notariële) akten,die betrekking hebben op het verwerven, vervreemden, (ver)pachten, (ver)huren en op andere wijze in gebruik geven / nemen van onroerende goederen en het stellen van zakelijke rechten.</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sbesluiten van tijdelijke aard t.b.v. werkzaamhed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manente verkeersbesluiten indien het voornemen wel in het college is geweest en er vervolgens geen zienswijzen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tot aanwijzing(incl. aanleg) of opheffing van een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gebruikgeving / verhuur / verkoop van stukjes grond / tuin e.d. volgens uitgangspunten van de nota reststroken vastgesteld door de gemeenteraa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besluiten inzake de Exploitatie van (land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en het voorbereiden van besluiten als bedoeld in artikel 6.1.3.6 Besluit ruimtelijke ordening (planschade) onder de voorwaarde dat er geen reactie is ontvangen van een (derde) belanghebbende op het concept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handeling van het werkbudget Buurtsportcoache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temmingsbesluiten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
            <text:p text:style-name="table_bottom"/>
          </text:section>
        </text:section>
        <text:section text:name="bijlage_id1-3-2-8" text:style-name="bijlage">
          <text:p text:style-name="bijlage_top"/>
          <text:p text:style-name="hoofdstuk_kop">Mandaatregister dienstverlening Laarbeek 2020</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5">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Mandaat aan gs</text:p>
                </table:table-cell>
              </table:table-row>
              <table:table-row table:style-name="row">
                <table:table-cell table:style-name="cell_frame_all" table:number-rows-spanned="1" table:number-columns-spanned="2">
                  <text:p text:style-name="table_al">ah = ahdelingshoofd</text:p>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2" table:number-columns-spanned="1">
                  <text:p text:style-name="table_al"/>
                </table:table-cell>
                <table:table-cell table:style-name="cell_frame_all" table:number-rows-spanned="1" table:number-columns-spanned="2">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ing leden en plaatsvervangende leden stembureaus (E4 kie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om geheimhouding van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uittreksels, verklaringen en inlichtingen uit de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paspoo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Nederlandse identiteitskaa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bevoegdheden in het kader va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bevoegdheden in het kader van het Besluit optie- en naturalisatiegelden 2002.</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van het voornemen en het besluit tot ambtshalve opname van de vertrekgegevens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oven tot uitstel van begravingen c.q. crem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inlichtingen uit Kiezer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ing nieuwe Stem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nemen tot weigering verstrekking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weigering verstrekk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en toekenn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noemen van bijzondere ambtenaren van de burgerlijke stand o.g.v. artikel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text:p>
                  <text:p text:style-name="table_al">1. De te benoemen persoon al ambtenaar van de burgerlijke stand is;</text:p>
                  <text:p text:style-name="table_al">2. De huwelijksvoltrekking plaats vindt in een daarvoor aangewezen locatie als huis der gemeente;</text:p>
                  <text:p text:style-name="table_al">3. De geldende legestarieven worden betaal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inricht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iermee wordt de daadwerkelijke inrichting van de woning bedo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enen van de p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werkzaamheden die verband houden met het behe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Een en ander volgens het bij dit register behorend mandaatbesluit uitvoering Wet B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van het beleid met betrekking tot reducties huur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zoeken vervanging en aanvulling materialen in gemeentelijke gymnastiekzalen, mits binnen het begrotingsbudg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verhuurschema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porthal Aarle-Rixtel door beheerder</text:p>
                  <text:p text:style-name="table_al">Sporthal Mariahout door Stg. Gemeenschapshuizen Laarbeek</text:p>
                  <text:p text:style-name="table_al">Zie lijst ‘mandaat aan externe partij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gebruik geven sporthallen en gymzalen op tijdstippen dat deze niet verhuur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 gebruik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ing vergoedingen voor respectievelijk deelname aan vervoer onderwijs op grond van Verordening leerlingenvervo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wijzing vergoedingen voor respectievelijk deelname aan vervoer onderwijs op grond van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pachten standplaatsen jaarlijkse kermi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gistreren van kinderopvangcentra en gastouder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andhaving van de regelingen m.b.t. kwaliteitseisen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et opleggen van boetes en het opleggen van een verbod op exploitatie blijft voorbehouden aan het colleg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normbedragen voor verzoeken inzake jubilea, (her)opening van accommodaties, kampioenschappen en daarmee verband houdende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chiefwerkzaamheden, ter inzage verstrekking, opstellen van vernietigingslijsten en vernietiging van archiefbesta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 (Artikel 5.2, lid 3, 4 en 5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oeren van overleg met de zorgverantwoordelijke en de vertegenwoordiger over het vaststellen van een zorgplan (Artikel 5:13, lid 3, aanhef en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voldaan of niet voldaan is aan de criteria voor verplichte zorg (Artikel 5:16,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 Artikel 8:18, lid 3, aanhef en onder b,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 Artikel 12.3, eerste en tweede lid, Wvggz.</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 Artikel 28c, lid 2,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melden aan de inspectie van het niet opnemen van een cliënt door een zorgaanbieder binnen de wettelijk voorgeschreven termijn Artikel 28c, lid 3,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oeren van overleg met de zorgaanbieder over het beëindigen van de machtiging tot opname en verblijf, door het verlenen van ontslag Artikel 48, lid 4, aanhef en onder b.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Mandaatregister afdeling Bedrijfsvoering Laarbeek 2020</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6" table:number-columns-spanned="1">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 af = afdelingshoofd</text:p>
                </table:table-cell>
                <table:table-cell table:style-name="cell_frame_all" table:number-rows-spanned="5" table:number-columns-spanned="1">
                  <text:p text:style-name="table_al"/>
                </table:table-cell>
                <table:table-cell table:style-name="cell_frame_all" table:number-rows-spanned="1" table:number-columns-spanned="5">
                  <text:p text:style-name="table_al">Mandaat aan af </text:p>
                </table:table-cell>
              </table:table-row>
              <table:table-row table:style-name="row">
                <table:table-cell table:style-name="cell_frame_all" table:number-rows-spanned="1" table:number-columns-spanned="2">
                  <text:p text:style-name="table_al"> Mw = medewerker</text:p>
                </table:table-cell>
                <table:table-cell table:style-name="cell_frame_all" table:number-rows-spanned="4"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meentelijke verzekeringen tot €30.000 </text:p>
                </table:table-cell>
                <table:table-cell table:style-name="cell_frame_all" table:number-rows-spanned="1" table:number-columns-spanned="1">
                  <text:p text:style-name="table_al">B&amp;W gs af</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 i.v.m. de prem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bestaande verzekeringen binnen de loop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ëindiging van een gemeentelijke verze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en en afdoen schades gemeentelijke gebouwen /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andelen en afdoen aansprakelijkheidstellingen tot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 is gebaseerd op eigen risic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stel van betaling gemeentelijke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effen van betalingsregelingen met debiteuren en cred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angaan van achtervang -overeenkomsten met Stichting Waarborgfonds Sociale Woning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zending begrotingswijzigingen 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bevoegdheden voortvloeiend uit Titel 4.4 Bestuursrechtelijke geldschulden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stellen lijst met openstaande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inbaar verklaren van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14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0 eerste lid onder e]|[1.0:v:BWBR0005416&amp;artikel=160</meta:user-defined>
    <meta:user-defined meta:name="DC.source">Gemeentewet, art. 171 tweede lid]|[1.0:v:BWBR0005416&amp;artikel=171</meta:user-defined>
    <meta:user-defined meta:name="DC.source">Burgerlijk Wetboek, titel 3.3]|[http://wetten.overheid.nl/jci1.3:c:BWBR0005291&amp;boek=3&amp;titeldeel=3&amp;z=2017-09-01&amp;g=2017-09-01</meta:user-defined>
    <meta:user-defined meta:name="DC.source">Algemene wet bestuursrecht, afdeling 10.1.1]|[http://wetten.overheid.nl/jci1.3:c:BWBR0005537&amp;hoofdstuk=10&amp;titeldeel=10.1&amp;afdeling=10.1.1&amp;z=2017-09-01&amp;g=2017-09-01</meta:user-defined>
    <meta:user-defined meta:name="OVERHEIDop.referentienummer">44921-2019</meta:user-defined>
    <meta:user-defined meta:name="DCTERMS.alternative">Mandaat-, volmacht- en machtigingsregeling Laarbeek 2017</meta:user-defined>
    <dc:language>nl</dc:language>
    <meta:user-defined meta:name="OVERHEID.Gemeente/DC.spatial">Laarbeek</meta:user-defined>
    <meta:user-defined meta:name="DC.title">Mandaat-, volmacht- en machtigingsregeling Laarbeek 2017</meta:user-defined>
    <meta:user-defined meta:name="DCTERMS.W3CDTF/DCTERMS.available">2020-01-27</meta:user-defined>
    <meta:user-defined meta:name="DCTERMS.W3CDTF/OVERHEIDop.jaargang">2020</meta:user-defined>
    <meta:user-defined meta:name="OVERHEIDop.publicationIssue">21145</meta:user-defined>
    <meta:user-defined meta:name="OVERHEIDop.betreftRegeling">CVDR465164_3</meta:user-defined>
    <meta:user-defined meta:name="xs:date/OVERHEIDop.startdatum">2020-01-28</meta:user-defined>
    <meta:user-defined meta:name="OVERHEIDop.GmbID/DC.identifier">gmb-2020-21145</meta:user-defined>
    <meta:user-defined meta:name="OVERHEIDop.versieInformatie"/>
  </office:meta>
</office:document-meta>
</file>