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lderingsstrjitte 26 t/m 36 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300 voor een omgevingsvergunning op locatie Welderingsstrjitte 26 t/m 36  in Dronryp. De vergunning is toegekend. Het besluit betreft het renoveren van zes woningen. Het besluit is verzonden op 14 augustus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1440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440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440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2423.13 578435.08</meta:user-defined>
    <meta:user-defined meta:name="DC.title">Kennisgeving besluit op aanvraag omgevingsvergunning Welderingsstrjitte 26 t/m 36  in Dronryp</meta:user-defined>
    <meta:user-defined meta:name="OVERHEID.PostcodeHuisnummer/OVERHEIDop.postcodeHuisnummer">9035EA 30</meta:user-defined>
    <meta:user-defined meta:name="OVERHEIDop.straatnaam">Welderingsstrjitte</meta:user-defined>
    <meta:user-defined meta:name="OVERHEIDop.woonplaats">Dronryp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1440</meta:user-defined>
    <meta:user-defined meta:name="OVERHEIDop.GmbID/DC.identifier">gmb-2020-211440</meta:user-defined>
    <meta:user-defined meta:name="OVERHEIDop.versieInformatie"/>
  </office:meta>
</office:document-meta>
</file>