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weide 1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Schapenweide 16, plaatsen dakkapel</text:p>
            <text:p text:style-name="common-al">Verleende omgevingsvergunning is verzonden 12 augustus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1434</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34</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34</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697.543 519337.498</meta:user-defined>
    <meta:user-defined meta:name="DC.title">Schapenweide 16 VERLEENDE OMGEVINGSVERGUNNING</meta:user-defined>
    <meta:user-defined meta:name="OVERHEID.PostcodeHuisnummer/OVERHEIDop.postcodeHuisnummer">1689MX 16</meta:user-defined>
    <meta:user-defined meta:name="OVERHEIDop.straatnaam">Schapenweide</meta:user-defined>
    <meta:user-defined meta:name="OVERHEIDop.woonplaats">Zwaag</meta:user-defined>
    <meta:user-defined meta:name="DCTERMS.W3CDTF/DCTERMS.available">2020-08-18</meta:user-defined>
    <meta:user-defined meta:name="DCTERMS.W3CDTF/OVERHEIDop.jaargang">2020</meta:user-defined>
    <meta:user-defined meta:name="OVERHEIDop.publicationIssue">211434</meta:user-defined>
    <meta:user-defined meta:name="OVERHEIDop.GmbID/DC.identifier">gmb-2020-211434</meta:user-defined>
    <meta:user-defined meta:name="OVERHEIDop.versieInformatie"/>
  </office:meta>
</office:document-meta>
</file>