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geweigerd, Parnassusweg 376, Amsterdam, plaatsen twee verlichte gevelreclam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Amsterdam bekend dat zij een vergunning ingevolge de Wet algemene bepalingen omgevingsrecht (Wabo) heeft geweigerd.</text:p>
            <text:p text:style-name="common-al">Het betreft een weigering vergunning voor het plaatsen van twee verlichte gevelreclames.</text:p>
            <text:p text:style-name="common-al">Datum besluit: 12 augustus 2020</text:p>
            <text:p text:style-name="common-al">Aanvrager: Premier Suites Plus (Zuidas) B.V</text:p>
            <text:p text:style-name="common-al">Zaaknummer: 9672232</text:p>
            <text:p text:style-name="common-al">Meer informatie over dit besluit kunt u vinden op <text:a xlink:href="https://loket.odnzkg.nl/actuele-bekendmakingen/" xlink:type="simple">loket.odnzkg.nl</text:a> onder bekendmakingen. Heeft u een vraag over deze zaak dan kunt u gebruik maken van <text:a xlink:href="https://mozard.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text:p>
            <text:p text:style-name="last-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42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2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2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9634.039 483393.266</meta:user-defined>
    <meta:user-defined meta:name="DC.title">Wabo, reguliere procedure, vergunning geweigerd, Parnassusweg 376, Amsterdam, plaatsen twee verlichte gevelreclames</meta:user-defined>
    <meta:user-defined meta:name="OVERHEID.PostcodeHuisnummer/OVERHEIDop.postcodeHuisnummer">1081LC 376</meta:user-defined>
    <meta:user-defined meta:name="OVERHEIDop.straatnaam">Parnassusweg</meta:user-defined>
    <meta:user-defined meta:name="OVERHEIDop.woonplaats">Amsterdam</meta:user-defined>
    <meta:user-defined meta:name="DCTERMS.W3CDTF/DCTERMS.available">2020-08-18</meta:user-defined>
    <meta:user-defined meta:name="DCTERMS.W3CDTF/OVERHEIDop.jaargang">2020</meta:user-defined>
    <meta:user-defined meta:name="OVERHEIDop.publicationIssue">211429</meta:user-defined>
    <meta:user-defined meta:name="OVERHEIDop.GmbID/DC.identifier">gmb-2020-211429</meta:user-defined>
    <meta:user-defined meta:name="OVERHEIDop.versieInformatie"/>
  </office:meta>
</office:document-meta>
</file>