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Praa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0411</text:span>
          </text:p>
            <text:p text:style-name="common-al">De aanvraag evenementenvergunning voor Feestweek Aalsmeer van 6 t/m 12 september 2020 met de locatie Praamplein is op 14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42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2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2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0411</meta:user-defined>
    <dc:language>nl</dc:language>
    <meta:user-defined meta:name="OVERHEID.EPSG28992/DC.spatial">111296.549 475743.578</meta:user-defined>
    <meta:user-defined meta:name="DC.title">Gemeente Aalsmeer – aanvraag evenementenvergunning ingetrokken – Praamplein</meta:user-defined>
    <meta:user-defined meta:name="OVERHEID.PostcodeHuisnummer/OVERHEIDop.postcodeHuisnummer">1431CV 10</meta:user-defined>
    <meta:user-defined meta:name="OVERHEIDop.straatnaam">Praamplein</meta:user-defined>
    <meta:user-defined meta:name="OVERHEIDop.woonplaats">Aals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1427</meta:user-defined>
    <meta:user-defined meta:name="OVERHEIDop.GmbID/DC.identifier">gmb-2020-211427</meta:user-defined>
    <meta:user-defined meta:name="OVERHEIDop.versieInformatie"/>
  </office:meta>
</office:document-meta>
</file>